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paraplubestemmingsplan “Supermarkten Centrum Dui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13 maart 2018 gewijzigd heeft vastgesteld:</text:p>
            <text:p text:style-name="common-al"/>
            <text:p text:style-name="common-al">
            <text:span text:style-name="nadrukvet">het bestemmingsplan “Supermarkten Centrum Duiven”</text:span>
          </text:p>
            <text:p text:style-name="common-al">Het paraplubestemmingsplan “Supermarkten Centrum Duiven” betreft een thematische herziening van het bestemmingsplan waarmee het aanbod aan en de situering van  supermarkten in het centrum van Duiven wordt gereguleerd. </text:p>
            <text:p text:style-name="common-al"/>
            <text:p text:style-name="common-al">
            <text:span text:style-name="nadrukvet">Inzien</text:span>
          </text:p>
            <text:p text:style-name="common-al">Het bestemmingsplan “Supermarkten Centrum Duiven” en het besluit tot gewijzigde vaststelling liggen met ingang van 5 april 2018 tot en met 17 mei 2018 voor iedereen (op afspraak) ter inzage bij het Omgevingsloket, Koning Willem-Alexanderplein 1 te Duiven. Dit loket is van maandag tot en met vrijdag op afspraak geopend van 8.30 uur tot 12.30 uur. Voor inzage van de stukken kunt u een afspraak maken via de afsprakenmodule op de gemeentelijke website www.duiven.nl of via telefoonnummer 088 695 30 00. Daarnaast is het bestemmingsplan te lezen op de gemeentelijke website, <text:a xlink:href="http://0226.roview.net" xlink:type="simple">http://0226.roview.net</text:a> en de landelijke website www.ruimtelijkeplannen.nl (IDN: NL.IMRO.0226.BPCENTRUM008-VS01). De digitale versie van <text:a xlink:href="http://www.ruimtelijkeplannen.nl/" xlink:type="simple">www.ruimtelijkeplannen.nl</text:a> is juridisch bindend.  </text:p>
            <text:p text:style-name="common-al"> </text:p>
            <text:p text:style-name="common-al">
            <text:span text:style-name="nadrukvet">Wijzigingen</text:span>
          </text:p>
            <text:p text:style-name="common-al">Bij de vaststelling zijn in het bestemmingsplan wijzigingen aangebracht ten opzichte van het ontwerp. Met name de formulering van de regels is aangescherpt en eenduidiger gemaakt. Een overzicht van de wijzigingen is opgenomen in de Nota van wijzigingen bestemmingsplan “Supermarkten Centrum Duiven”.</text:p>
            <text:p text:style-name="common-al"> </text:p>
            <text:p text:style-name="common-al">
            <text:span text:style-name="nadrukvet">Beroep</text:span>
          </text:p>
            <text:p text:style-name="common-al">Van 6 april 2018 tot en met 17 mei 2018 kan beroep worden ingesteld. </text:p>
            <text:p text:style-name="common-al"> </text:p>
            <text:p text:style-name="common-al">Het beroep dient ingesteld te worden bij:</text:p>
            <text:p text:style-name="common-al">de Afdeling bestuursrechtspraak van de Raad van State, </text:p>
            <text:p text:style-name="common-al">Postbus 20019, </text:p>
            <text:p text:style-name="common-al">2500 EA ’s-Gravenhage. </text:p>
            <text:p text:style-name="common-al"> </text:p>
            <text:p text:style-name="common-al">Beroep kan worden ingediend door een belanghebbende:</text:p>
            <text:list text:style-name="id1-3-2-1-1-21">
              <text:list-item text:style-override="id1-3-2-1-1-21-1">
                <text:number>•</text:number>
                <text:p text:style-name="al">die tijdig een zienswijze heeft ingediend tegen het ontwerp bestemmingsplan; </text:p>
              </text:list-item>
              <text:list-item text:style-override="id1-3-2-1-1-21-2">
                <text:number>•</text:number>
                <text:p text:style-name="al">die aannemelijk kan maken redelijkerwijs niet in staat te zijn geweest tijdig een zienswijze in te dienen;</text:p>
              </text:list-item>
              <text:list-item text:style-override="id1-3-2-1-1-21-3">
                <text:number>•</text:number>
                <text:p text:style-name="al">           tegen de aangebrachte wijzigingen kunnen belanghebbenden beroep instellen.</text:p>
              </text:list-item>
            </text:list>
            <text:p text:style-name="common-al"> </text:p>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 </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p>
            <text:p text:style-name="common-al">
            <text:span text:style-name="nadrukvet">Meer informatie</text:span>
          </text:p>
            <text:p text:style-name="last-al">Voor vragen over deze publicatie of inzage in de stukken buiten openingstijden kunt u telefonisch een afspraak maken met de behandeld ambtenaar mevrouw E. Haak bereikbaar via 088 695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1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1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paraplubestemmingsplan “Supermarkten Centrum Duiv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918</meta:user-defined>
    <meta:user-defined meta:name="OVERHEIDop.StcrtID/DC.identifier">stcrt-2018-18918</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BPCENTRUM008-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