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ijhe, Enkweg 56 en 54a</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Enkweg 56 en 54a te Wijhe (kadastraal bekend als gemeente Wijhe, sectie F, nummers 6893, 6892 en 5692) legt het college van B en W een ontwerpbestemmingsplan ter inzage. Het plan maakt het omzetten van de bedrijfsbestemming naar een woonbestemming mogelijk waarbij de mogelijkheid ontstaat tot het realiseren van acht twee-onder-een-kap woningen en het behouden van de voormalige bedrijfswoning aan de Enkweg 54a. </text:p>
            <text:p text:style-name="common-al">Het plan (identificatienummer NL.IMRO.1773.BP2018004020-0201) en de bijbehorende stukken liggen ter inzage van 5 april 2018 tot en met 16 mei 2018.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p>
            <text:p text:style-name="common-al">U kunt binnen de genoemde termijn mondeling of schriftelijk een zienswijze geven op het plan. Stuur uw schriftelijke reactie naar de gemeenteraad. Vermeld op welk plan en op welke onderdelen uw zienswijze betrekking heeft. Voor meer informatie of voor het indienen van een mondelinge zienswijze kunt u terecht bij het team Leefomgeving, via telefoonnummer 14 05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12</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2</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912</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Wijhe, Enkweg 56 en 54a</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8912</meta:user-defined>
    <meta:user-defined meta:name="OVERHEIDop.StcrtID/DC.identifier">stcrt-2018-18912</meta:user-defined>
    <meta:user-defined meta:name="OVERHEID.TaxonomieBeleidsagenda/OVERHEID.category">Ruimte en infrastructuur | Organisatie en beleid</meta:user-defined>
    <meta:user-defined meta:name="OVERHEIDop.Ruimtelijkplan/OVERHEIDop.bekendmakingBetreffendePlan">NL.IMRO.1773.BP2018004020-0201</meta:user-defined>
    <meta:user-defined meta:name="OVERHEID.Organisatietype/OVERHEID.organisationType">gemeente</meta:user-defined>
    <meta:user-defined meta:name="OVERHEID.Informatietype/DC.type">officiële publicatie</meta:user-defined>
    <dc:language>nl</dc:language>
    <meta:user-defined meta:name="OVERHEID.Gemeente/DC.creator">Olst-Wijhe</meta:user-defined>
    <meta:user-defined meta:name="OVERHEID.PostcodeHuisnummer/OVERHEIDop.postcodeHuisnummer">8131VJ 56</meta:user-defined>
    <meta:user-defined meta:name="OVERHEIDop.woonplaats">Wijhe</meta:user-defined>
    <meta:user-defined meta:name="OVERHEIDop.straatnaam">Enk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5663 488258</meta:user-defined>
    <meta:user-defined meta:name="OVERHEIDop.versieInformatie"/>
  </office:meta>
</office:document-meta>
</file>