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
    </style:style>
    <style:style style:family="table-column" style:name="table1.tg1.col2">
      <style:table-column-properties style:rel-column-width="100*"/>
    </style:style>
    <style:style style:family="table-column" style:name="table1.tg1.col3">
      <style:table-column-properties style:rel-column-width="203*"/>
    </style:style>
    <style:style style:family="table-column" style:name="table1.tg1.col4">
      <style:table-column-properties style:rel-column-width="140*"/>
    </style:style>
    <style:style style:family="table-column" style:name="table1.tg1.col5">
      <style:table-column-properties style:rel-column-width="376*"/>
    </style:style>
    <style:style style:family="table-column" style:name="table1.tg1.col6">
      <style:table-column-properties style:rel-column-width="103*"/>
    </style:style>
    <style:style style:family="table-column" style:name="table1.tg1.col7">
      <style:table-column-properties style:rel-column-width="100*"/>
    </style:style>
    <style:style style:family="table-column" style:name="table1.tg1.col8">
      <style:table-column-properties style:rel-column-width="181*"/>
    </style:style>
    <style:style style:family="table-column" style:name="table1.tg1.col9">
      <style:table-column-properties style:rel-column-width="117*"/>
    </style:style>
    <style:style style:family="table-column" style:name="table1.tg1.col10">
      <style:table-column-properties style:rel-column-width="102*"/>
    </style:style>
    <style:style style:family="table-column" style:name="table2.tg1.col1">
      <style:table-column-properties style:rel-column-width="10000*"/>
    </style:style>
    <style:style style:family="table-column" style:name="table2.tg1.col2">
      <style:table-column-properties style:rel-column-width="11200*"/>
    </style:style>
    <style:style style:family="table-column" style:name="table2.tg1.col3">
      <style:table-column-properties style:rel-column-width="16000*"/>
    </style:style>
    <style:style style:family="table-column" style:name="table2.tg1.col4">
      <style:table-column-properties style:rel-column-width="13800*"/>
    </style:style>
    <style:style style:family="table-column" style:name="table3.tg1.col1">
      <style:table-column-properties style:rel-column-width="10000*"/>
    </style:style>
    <style:style style:family="table-column" style:name="table3.tg1.col2">
      <style:table-column-properties style:rel-column-width="11200*"/>
    </style:style>
    <style:style style:family="table-column" style:name="table3.tg1.col3">
      <style:table-column-properties style:rel-column-width="16000*"/>
    </style:style>
    <style:style style:family="table-column" style:name="table3.tg1.col4">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december 2017, nr. MBO/1293853, houdende wijziging van de Regeling vaststelling kwalificatiedossiers en opleidingsdomeinen 2016</text:h>
      <text:p text:style-name="ifm_p_mt.3.7mm_ifm">De Minister van Onderwijs, Cultuur en Wetenschap,</text:p>
      <text:p text:style-name="ifm_p_mt.3.7mm_ifm">Gelet op artikel 7.2.4, tweede lid, artikel 7.2.4a, vierde lid, van de Wet educatie en beroepsonderwijs en artikel 2.2.3, vierde lid, van het Uitvoeringsbesluit WEB;</text:p>
      <text:p text:style-name="ifm_p_mt.3.7mm_indent.0mm_ifm">Besluit:</text:p>
      <text:h text:style-name="ifm_p_font.bold_mt.5.08mm_page.keep-with-next_ifm" text:outline-level="2">Artikel<text:s/>1.<text:s/>Wijziging overzicht vastgestelde kwalificatiedossiers en kwalificaties</text:h>
      <text:p text:style-name="ifm_p_mt.4.23mm_indent.-7mm_mleft.7mm_ifm">1.<text:tab/>Aan bijlage 1 bij de Regeling vaststelling kwalificatiedossiers en opleidingsdomeinen 2016 worden de volgende nieuwe kwalificatiedossiers en de daarbij behorende kwalificaties, prijsfactoren en in artikel 7.2.4, tweede lid, onder c, van de Wet educatie en beroepsonderwijs bedoelde gegevens toegevoegd overeenkomstig bijlage A bij deze regeling:</text:p>
      <text:p text:style-name="ifm_p_indent.-7mm_mleft.14mm_ifm">a.<text:tab/>Bij Opleidingsdomein 2. Afbouw, hout en onderhoud (79010): het kwalificatiedossier Decoratiestukadoor (23229), kwalificatie Decoratiestukadoor (25570);</text:p>
      <text:p text:style-name="ifm_p_indent.-7mm_mleft.14mm_ifm">b.<text:tab/>Bij opleidingsdomein 8. Transport, scheepvaart en logistiek (79070): het kwalificatiedossier Baggeren (23230), kwalificatie Baggermeester (25571);</text:p>
      <text:p text:style-name="ifm_p_indent.-7mm_mleft.14mm_ifm">c.<text:tab/>Bij Opleidingsdomein 16. Voedsel, natuur en leefomgeving (79160): het kwalificatiedossier Voeding (23228), kwalificatie Vakexpert voeding en kwaliteit (25569).</text:p>
      <text:p text:style-name="ifm_p_mt.3.7mm_indent.-7mm_mleft.7mm_ifm">2.<text:tab/>In bijlage 1 bij de Regeling vaststelling kwalificatiedossiers en opleidingsdomeinen 2016 komen de volgende kwalificatiedossiers en kwalificaties en de daarbij behorende prijsfactoren en in artikel 7.2.4, tweede lid, van de Wet educatie en beroepsonderwijs bedoelde gegevens te vervallen:</text:p>
      <text:p text:style-name="ifm_p_indent.-7mm_mleft.14mm_ifm">a.<text:tab/>Bij Opleidingsdomein 2. Afbouw, hout en onderhoud (79010): het kwalificatiedossier Restauratiestukadoren (23023), kwalificatie Restauratiestukadoor (25028);</text:p>
      <text:p text:style-name="ifm_p_indent.-7mm_mleft.14mm_ifm">b.<text:tab/>Bij opleidingsdomein 8. Transport, scheepvaart en logistiek (79070): het kwalificatiedossier Baggeren (23210), kwalificatie Baggermeester (25531).</text:p>
      <text:h text:style-name="ifm_p_font.bold_mt.5.08mm_page.keep-with-next_ifm" text:outline-level="2">Artikel<text:s/>2.<text:s/>Vaststelling nieuwe kwalificatiedossiers en kwalificaties</text:h>
      <text:p text:style-name="ifm_p_mt.4.23mm_ifm">In bijlage 2 bij de Regeling vaststelling kwalificatiedossiers en opleidingsdomeinen 2016 worden de kwalificatiedossiers en kwalificaties, bedoeld in artikel 1, eerste lid, vastgesteld op de wijze bedoeld in bijlage B bij deze regeling.</text:p>
      <text:h text:style-name="ifm_p_font.bold_mt.5.08mm_page.keep-with-next_ifm" text:outline-level="2">Artikel<text:s/>3.<text:s/>Opnieuw vaststellen bestaande kwalificatiedossiers en kwalificaties</text:h>
      <text:p text:style-name="ifm_p_mt.4.23mm_ifm">In bijlage 2 bij de Regeling vaststelling kwalificatiedossiers en opleidingsdomeinen 2016 worden de volgende kwalificatiedossiers en kwalificaties vastgesteld op de wijze, bedoeld in bijlage C bij deze regeling:</text:p>
      <text:p text:style-name="ifm_p_indent.-7mm_mleft.7mm_ifm">a.<text:tab/>Bij Opleidingsdomein 2. Afbouw, hout en onderhoud (79010): kwalificatiedossier Industrieel produceren met hout (23004) en de daarbij behorende kwalificaties Allround montagemedewerker industrieel produceren met hout (25007), Werkvoorbereider industrieel produceren met hout (25009) en Montagemedewerker industrieel produceren met hout (25008);</text:p>
      <text:p text:style-name="ifm_p_indent.-7mm_mleft.7mm_ifm">b.<text:tab/>Bij Opleidingsdomein 7. Mobiliteit en voertuigen (79060): het kwalificatiedossier Verkoop mobiliteitsbranche (23108) en de daarbij behorende kwalificaties Verkoopadviseur Mobiliteitsbranche (25239) en Verkoopmanager Mobiliteitsbranche (25240);</text:p>
      <text:p text:style-name="ifm_p_indent.-7mm_mleft.7mm_ifm">c.<text:tab/>Bij Opleidingsdomein 11. Veiligheid en sport (79100): het kwalificatiedossier Sport en bewegen (23163) en de daarbij behorende kwalificaties Coördinator buurt, onderwijs en sport (25411), Coördinator sport- en bewegingsagogie (25412), Coördinator sport, bewegen en gezondheid (25413), Coördinator sportinstructie, training en coaching (25414) en Sport- en bewegingsleider (25415).</text:p>
      <text:h text:style-name="ifm_p_font.bold_mt.5.08mm_page.keep-with-next_ifm" text:outline-level="2">Artikel<text:s/>4.<text:s/>Vervallen kwalificatiedossiers en kwalificaties</text:h>
      <text:p text:style-name="ifm_p_mt.4.23mm_ifm">In bijlage 2 bij de Regeling vaststelling kwalificatiedossiers en opleidingsdomeinen 2016 komen de volgende kwalificatiedossiers en kwalificaties te vervallen:</text:p>
      <text:p text:style-name="ifm_p_indent.-7mm_mleft.7mm_ifm">a.<text:tab/>Bij Opleidingsdomein 2. Afbouw, hout en onderhoud (79010): het kwalificatiedossier Restauratiestukadoren (23023) en de daarbij behorende kwalificatie: Restauratiestukadoor (25028);</text:p>
      <text:p text:style-name="ifm_p_indent.-7mm_mleft.7mm_ifm">b.<text:tab/>Bij opleidingsdomein 8. Transport, scheepvaart en logistiek (79070): het kwalificatiedossier Baggeren (23210), kwalificatie Baggermeester (25531).</text:p>
      <text:h text:style-name="ifm_p_font.bold_mt.5.08mm_page.keep-with-next_ifm" text:outline-level="2">Artikel<text:s/>5.<text:s/>Vier-jarige middenkaderopleiding</text:h>
      <text:p text:style-name="ifm_p_mt.4.23mm_ifm">Aan bijlage 4 bij de Regeling vaststelling kwalificatiedossiers en opleidingsdomeinen 2016 wordt toegevoegd bij:</text:p>
      <text:p text:style-name="ifm_p_ifm">Opleidingsdomein 3. Techniek en procesindustrie (79020): Verspaningstechnoloog (25507).</text:p>
      <text:h text:style-name="ifm_p_font.bold_mt.5.08mm_page.keep-with-next_ifm" text:outline-level="2">Artikel<text:s/>6.<text:s/>Inwerkingtreding</text:h>
      <text:p text:style-name="ifm_p_mt.4.23mm_indent.-7mm_mleft.7mm_ifm">1.<text:tab/>Deze regeling treedt, met uitzondering van de in artikel 1, eerste lid onderdeel c, en artikel 2 bedoelde kwalificatie Vakexpert voeding en kwaliteit (25569), behorende tot het kwalificatiedossier Voeding (23228), in werking met ingang van 1 februari 2018.</text:p>
      <text:p text:style-name="ifm_p_mt.3.7mm_indent.-7mm_mleft.7mm_ifm">2.<text:tab/>De in artikel 1 eerste lid onderdeel c en artikel 2 bedoelde kwalificatie Vakexpert voeding en kwaliteit (25569), behorende tot het kwalificatiedossier Voeding (23228), treedt in werking met ingang van de dag na publicatie in de Staatscourant en werkt terug tot en met 1 augustus 2017.</text:p>
      <text:p text:style-name="ifm_p_mt.3.7mm_ifm">Deze regeling zal met bijlage A en de toelichting in de Staatscourant worden geplaatst.</text:p>
      <text:p text:style-name="ifm_p_mt.3.7mm_ifm">De bijlagen B en C zullen worden gepubliceerd op www.s-bb.nl/kwalificatiedossiers.</text:p>
      <text:p text:style-name="ifm_p_font.italic_mt.3.7mm_ifm">De Minister van Onderwijs, Cultuur en Wetenschap<text:line-break/>I.K. van<text:s/>Engelshoven</text:p>
      <text:h text:style-name="ifm_p_font.bold_mt.5.08mm_page.break-before_ifm" text:outline-level="3">BIJLAGEN</text:h>
      <text:p text:style-name="ifm_p_mt.4.23mm_ifm">De volgende bijlagen behoren bij deze regeling:</text:p>
      <text:p text:style-name="ifm_p_ifm">Bijlage A: Overzicht nieuwe kwalificatiedossiers en kwalificaties met ingang van 1 februari 2018 met uitzondering van de kwalificatie Vakexpert voeding en kwaliteit (25569), kwalificatiedossier Voeding (23228), dat met terugwerkende kracht vanaf 1 augustus 2017 in werking treed;</text:p>
      <text:p text:style-name="ifm_p_ifm">Bijlage B: Inhoud van de nieuwe kwalificatiedossiers en kwalificaties met ingang van 1 februari 2018 met uitzondering van de kwalificatie Vakexpert voeding en kwaliteit (25569), kwalificatiedossier Voeding (23228), dat met terugwerkende kracht vanaf 1 augustus 2017 in werking treed;</text:p>
      <text:p text:style-name="ifm_p_ifm">Bijlage C: Inhoud van de met ingang van 1 februari 2018 opnieuw vastgestelde kwalificatiedossiers en kwalificaties.</text:p>
      <text:h text:style-name="ifm_p_font.bold_mt.5.08mm_page.break-before_ifm" text:outline-level="3">BIJLAGE<text:s/>A<text:s/>BEHORENDE BIJ DE REGELING VAN DE MINISTER VAN ONDERWIJS, CULTUUR EN WETENSCHAP VAN 21 december 2017, NR. MBO/1293853</text:h>
      <text:p text:style-name="ifm_p_mt.4.23mm_ifm">Overzicht nieuwe kwalificatiedossiers en kwalificaties met ingang van 1 februari 2018 met uitzondering van kwalificatie Vakexpert voeding en kwaliteit (25569), kwalificatiedossier Voeding (23228), dat met terugwerkende kracht vanaf 1 augustus 2017 in werking tree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sdomein</text:p>
            <text:p text:style-name="text.cell.7.left">2. Afbouw, hout en onderhoud 79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Decoratiestukadoor</text:p>
          </table:table-cell>
          <table:table-cell table:style-name="table.cell.border-bottom.border-right.padding-top.top.pleft.pright">
            <text:p text:style-name="text.cell.7.left">25570</text:p>
          </table:table-cell>
          <table:table-cell table:style-name="table.cell.border-bottom.border-right.padding-top.top.pleft.pright">
            <text:p text:style-name="text.cell.7.left">Decoratiestukado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0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sdomein</text:p>
            <text:p text:style-name="text.cell.7.left">7. Mobiliteit en voertuigen 79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08</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erkoop Mobiliteitsbranche</text:p>
          </table:table-cell>
          <table:table-cell table:style-name="table.cell.border-bottom.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op Mobiliteitsbranche</text:p>
          </table:table-cell>
          <table:table-cell table:style-name="table.cell.border-bottom.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sdomein</text:p>
            <text:p text:style-name="text.cell.7.left">8. Transport, scheepvaart en logistiek 79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aggeren</text:p>
          </table:table-cell>
          <table:table-cell table:style-name="table.cell.border-bottom.border-right.padding-top.top.pleft.pright">
            <text:p text:style-name="text.cell.7.left">25571</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sdomein</text:p>
            <text:p text:style-name="text.cell.7.left">11. Veiligheid en sport 79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6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25411</text:p>
          </table:table-cell>
          <table:table-cell table:style-name="table.cell.border-bottom.border-right.padding-top.top.pleft.pright">
            <text:p text:style-name="text.cell.7.left">Coördinator buurt, onderwijs en 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25412</text:p>
          </table:table-cell>
          <table:table-cell table:style-name="table.cell.border-bottom.border-right.padding-top.top.pleft.pright">
            <text:p text:style-name="text.cell.7.left">Coördinator sport- en bewegingsag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sdomein</text:p>
            <text:p text:style-name="text.cell.7.left">16. Voedsel, natuur en leefomgeving 79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8</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569</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vallen kwalificatiedossiers met ingang van 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Datum einde instroom</text:span></text:p>
            </table:table-cell>
            <table:table-cell table:style-name="table.cell.border-top.border-bottom.border-right.padding-top.bottom.pleft.pright">
              <text:p text:style-name="text.cell.7.left"><text:span text:style-name="ifm_span_font.bold_color.ffffff_ifm">Datum einde opleiding</text:span></text:p>
            </table:table-cell>
          </table:table-row>
        </table:table-header-rows>
        <table:table-row table:style-name="zebra.body.odd">
          <table:table-cell table:style-name="table.cell.border-bottom.border-left.border-right.padding-top.top.pleft.pright">
            <text:p text:style-name="text.cell.7.left">23210</text:p>
          </table:table-cell>
          <table:table-cell table:style-name="table.cell.border-bottom.border-right.padding-top.top.pleft.pright">
            <text:p text:style-name="text.cell.7.left">Baggeren</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01/08/2024</text:p>
          </table:table-cell>
        </table:table-row>
        <table:table-row>
          <table:table-cell table:style-name="table.cell.border-bottom.border-left.border-right.padding-top.top.pleft.pright">
            <text:p text:style-name="text.cell.7.left">23023</text:p>
          </table:table-cell>
          <table:table-cell table:style-name="table.cell.border-bottom.border-right.padding-top.top.pleft.pright">
            <text:p text:style-name="text.cell.7.left">Restauratiestukadoren</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01/08/202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ervallen kwalificaties met ingang van 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 Datum einde instroom</text:span></text:p>
            </table:table-cell>
            <table:table-cell table:style-name="table.cell.border-top.border-bottom.border-right.padding-top.bottom.pleft.pright">
              <text:p text:style-name="text.cell.7.left"><text:span text:style-name="ifm_span_font.bold_color.ffffff_ifm"> Datum einde opleiding</text:span></text:p>
            </table:table-cell>
          </table:table-row>
        </table:table-header-rows>
        <table:table-row table:style-name="zebra.body.odd">
          <table:table-cell table:style-name="table.cell.border-bottom.border-left.border-right.padding-top.top.pleft.pright">
            <text:p text:style-name="text.cell.7.left">25531</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01/08/2024</text:p>
          </table:table-cell>
        </table:table-row>
        <table:table-row>
          <table:table-cell table:style-name="table.cell.border-bottom.border-left.border-right.padding-top.top.pleft.pright">
            <text:p text:style-name="text.cell.7.left">25028</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01/08/2024</text:p>
          </table:table-cell>
        </table:table-row>
      </table:table>
      <text:h text:style-name="ifm_p_font.bold_mt.5.08mm_page.keep-with-next_ifm" text:outline-level="4">Toelichting</text:h>
      <text:p text:style-name="ifm_p_mt.4.23mm_ifm">Deze bijlage bevat het overzicht van de nieuwe kwalificatiedossiers en kwalificaties die met de onderhavige regeling wordt vastgesteld. In een apart schema is opgenomen welke kwalificatie(dossier)s met ingang van het schooljaar 2018–2019 vervallen door inwerkingtreding van deze regeling. Deze vervaldatum betekent dat augustus 2017 de laatste datum was op grond waarvan een deelnemer nog kon worden ingeschreven in het eerste jaar van een beroepsopleiding gebaseerd op een oud kwalificatie(dossier). Voor deze deelnemers geldt het overgangsrecht op grond van artikel 7.2.4. zevende lid, van de WEB. Dat betekent dat op basis van een beroepsopleiding gebaseerd op deze oude kwalificatiedossiers nog diploma’s kunnen worden uitgereikt gedurende een periode die overeenkomt met de studieduur van de beroepsopleiding vermeerderd met 2 jaren.</text:p>
      <text:h text:style-name="ifm_p_font.bold_mt.5.08mm_page.break-before_ifm" text:outline-level="3">TOELICHTING</text:h>
      <text:p text:style-name="ifm_p_mt.4.23mm_ifm"><text:span text:style-name="ifm_span_font.bold_mt.4.23mm_ifm">Inhoud</text:span></text:p>
      <text:p text:style-name="ifm_p_mt.3.7mm_ifm">Met de Regeling vaststelling kwalificatiedossiers en opleidingsdomeinen 2016 (Stcr. 2016, nr. 10144; hierna Regeling) zijn de kwalificatiedossiers in het kader van de herziene kwalificatiestructuur mbo vastgesteld. Deze dossiers zijn van kracht verklaard vanaf het studiejaar 2016–2017.</text:p>
      <text:p text:style-name="ifm_p_mt.3.7mm_ifm"><text:span text:style-name="ifm_span_font.bold_ifm">Kwalificatie Instructeur mbo</text:span></text:p>
      <text:p text:style-name="ifm_p_ifm">Op dit moment is een wijziging van het Besluit bekwaamheidseisen onderwijspersoneel in voorbereiding. In deze wijziging worden de bekwaamheidseisen voor werkzaamheden van instructeurs in het beroepsonderwijs wettelijk vastgelegd. Deze wijziging treedt naar verwachting in werking met ingang van 1 augustus 2018. Op verzoek van de Minister van OCW heeft de SBB een kwalificatie ‘Instructeur mbo’ ontwikkeld, waarin deze eisen zijn verwerkt. De kwalificatie betreft een één-jarige specialistenopleiding en is in concept gereed en gevalideerd door onderwijs en bedrijfsleven in de sector Zorg, Welzijn en Sport van de SBB. Zodra de inwerkingtreding van het Besluit bekwaamheidseisen instructeurs beroepsonderwijs bij Koninklijk Besluit bekend is gemaakt – naar verwachting in het voorjaar van 2018 – kan de kwalificatie worden vastgesteld. De nieuwe kwalificatie eisen zullen met ingang van 1 augustus 2018 inwerkingtreden, zodat voor het schooljaar 2018–2019 voor het eerst deelnemers voor de opleiding kunnen worden ingeschreven. De conceptversie van de kwalificatie is gepubliceerd op kwalificaties.s-bb.nl.</text:p>
      <text:p text:style-name="ifm_p_mt.3.7mm_ifm"><text:span text:style-name="ifm_span_font.bold_ifm">Administratieve lasten</text:span></text:p>
      <text:p text:style-name="ifm_p_mt.3.7mm_ifm">Onderhavige regeling leidt niet tot een toename van de administratieve lasten, omdat met de regeling geen nieuwe informatieverplichting wordt opgelegd aan burgers, bedrijven of instellingen.</text:p>
      <text:h text:style-name="ifm_p_font.bold_mt.5.08mm_page.keep-with-next_ifm" text:outline-level="4">Artikelsgewijs</text:h>
      <text:h text:style-name="ifm_p_font.bold-italic_mt.5.08mm_page.keep-with-next_ifm" text:outline-level="5">Artikel 1. Wijziging overzicht vastgestelde kwalificatiedossiers en kwalificaties</text:h>
      <text:p text:style-name="ifm_p_mt.4.23mm_ifm">Dit artikel wijzigt in combinatie met bijlage A het overzicht van vastgestelde kwalificatiedossiers en kwalificaties in bijlage 1 bij de Regeling vaststelling kwalificatiedossiers en kwalificaties. Op grond van het eerste lid worden nieuwe kwalificatiedossiers en kwalificaties en bijbehorende gegevens aan het overzicht toegevoegd. In het tweede lid worden de overeenkomstige oude kwalificatiedossiers, kwalificaties en bijbehorende gegevens uit het overzicht geschrapt.</text:p>
      <text:h text:style-name="ifm_p_font.bold-italic_mt.5.08mm_page.keep-with-next_ifm" text:outline-level="5">Artikel 2. Vaststelling nieuwe kwalificatiedossiers en kwalificaties</text:h>
      <text:p text:style-name="ifm_p_mt.4.23mm_ifm">In dit artikel worden in combinatie met bijlage B de nieuwe kwalificatiedossiers en kwalificaties vastgesteld. Het betreft de kwalificatiedossiers Decoratiestukadoor (23229), Baggeren (23230) en Voeding (23228) en de daarbij behorende kwalificaties.</text:p>
      <text:p text:style-name="ifm_p_mt.3.7mm_ifm">In een aantal mbo-opleidingen moeten studenten aan wettelijke beroepsvereisten voldoen om hun diploma te behalen. Deze beroepsvereisten vallen onder verantwoordelijkheid van het betreffende vakdepartement. In de toelichting bij de Regeling vaststelling kwalificatiedossiers en opleidingsdomeinen 2016 is aangegeven dat om te kunnen bepalen of en in welke mate er sprake is van wettelijke beroepsvereisten er een afwegingskader is ontwikkeld. De toepassing van de in het afwegingskader opgenomen criteria leveren een belangrijke bijdrage aan het verkrijgen van de noodzakelijke duidelijkheid over beroepsvereisten en branchevereisten. Bij onderhavige regeling wordt de kwalificatie Baggermeester geactualiseerd wat betreft de wettelijke beroepsvereisten. Daarnaast is ter vervanging van het kwalificatiedossier Restauratiestukadoor een nieuwe kwalificatie Decoratiestukadoor vastgesteld. Tot slot is met terugwerkende kracht tot en met 1 augustus 2017 het nieuwe kwalificatiedossier Voeding (23228) en de daarbij behorende nieuwe kwalificatie Vakexpert voeding en kwaliteit (25569) vastgesteld.</text:p>
      <text:h text:style-name="ifm_p_font.bold-italic_mt.5.08mm_page.keep-with-next_ifm" text:outline-level="5">Artikel 3. Opnieuw vaststellen bestaande kwalificatiedossiers en kwalificaties</text:h>
      <text:p text:style-name="ifm_p_mt.4.23mm_ifm">In dit artikel worden in combinatie met bijlage C enige kwalificatiedossiers en kwalificaties opnieuw vastgesteld. Omdat het hier voornamelijk technische wijzigingen betreft worden aan de betreffende kwalificatiedossiers en kwalificaties geen nieuwe Crebo-codes toegekend.</text:p>
      <text:h text:style-name="ifm_p_font.bold-italic_mt.5.08mm_page.keep-with-next_ifm" text:outline-level="5">Artikel 4. Vervallen kwalificatiedossiers en kwalificaties</text:h>
      <text:p text:style-name="ifm_p_mt.4.23mm_ifm">Op grond van dit artikel vervallen de oude kwalificatiedossiers en kwalificaties, bedoeld in artikel 1, tweede lid. Dit voorschrift heeft geen gevolgen voor zittende studenten. Op grond van artikel 7.2.4, zevende lid, van de Wet educatie en beroepsonderwijs kan een diploma voor een beroepsopleiding die is gebaseerd op één van deze kwalificaties, nog worden uitgereikt gedurende een periode die overeenkomt met de studieduur van de opleiding, vermeerderd met 2 jaren.</text:p>
      <text:h text:style-name="ifm_p_font.bold-italic_mt.5.08mm_page.keep-with-next_ifm" text:outline-level="5">Artikel 5. Vier-jarige middenkaderopleiding</text:h>
      <text:p text:style-name="ifm_p_mt.4.23mm_ifm">Op grond van dit artikel wordt de kwalificatie Verspaningstechnoloog (25507) toegevoegd aan bijlage 4 bij de Regeling vaststelling kwalificatiedossiers en opleidingsdomeinen 2016. In deze bijlage zijn de middenkaderopleidingen opgenomen met een maximale opleidingsduur van 4 jaar.</text:p>
      <text:p text:style-name="ifm_p_mt.3.7mm_ifm">Bijlage A betreft een aanpassing van bijlage 1 bij de Regeling vaststelling kwalificatiedossiers en opleidingsdomeinen 2016 en wordt gepubliceerd in de Staatscourant.</text:p>
      <text:p text:style-name="ifm_p_mt.3.7mm_ifm">De bijlagen B en C bevatten de inhoud van de nieuwe en opnieuw vastgestelde kwalificatiedossiers en kwalificaties en worden gepubliceerd op de site www.s-bb.nl/kwalificatiedossiers (door opneming in bijlage 2 bij de Regeling vaststelling kwalificatiedossiers en opleidingsdomeinen 2016).</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december 2017, nr. MBO/1293853, houdende wijziging van de Regeling vaststelling kwalificatiedossiers en opleidingsdomeinen 2016</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2.4, tweede lid, en artikel 7.2.4a, vierde lid van de WEB en artikel 2.2.3, vierde lid van het Uitvoeringsbesluit WEB</meta:user-defined>
    <meta:user-defined meta:name="DC.title">Regeling van de Minister van Onderwijs, Cultuur en Wetenschap van 21 december 2017, nr. MBO/1293853, houdende wijziging van de Regeling vaststelling kwalificatiedossiers en opleidingsdomeinen 2016</meta:user-defined>
    <meta:user-defined meta:name="DCTERMS.alternative"/>
    <meta:user-defined meta:name="DCTERMS.W3CDTF/OVERHEIDop.datumOndertekening">2017-12-21</meta:user-defined>
    <meta:user-defined meta:name="DCTERMS.W3CDTF/DCTERMS.available">2018-01-03</meta:user-defined>
    <meta:user-defined meta:name="OVERHEIDop.Ruimtelijkplan/OVERHEIDop.bekendmakingBetreffendePlan"/>
  </office:meta>
</office:document-meta>
</file>