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fsluiten van het Raadhuisplein te Nieuwerkerk aan den IJssel voor parkerend verkeer op dinsdag 22 mei 2018 en donderdag 24 mei 2018 van 7.45 tot en met 9.15 uur i.v.m. het schoolreisje van basisschool De Gideon, gemeente Zuidpla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Burgemeester en wethouders van de gemeente Zuidplas, </text:p>
            <text:p text:style-name="al"/>
            <text:p text:style-name="al">gelet op de bepalingen in de Wegenverkeerswet 1994, het Reglement verkeersregels en verkeerstekens (RW) 1990, het Besluit Administratieve Bepalingen inzake het Wegverkeer (BABW), de uitvoeringsvoorschriften BABW inzake verkeerstekens en de Algemene wet bestuursrecht (Awb), </text:p>
            <text:p text:style-name="al"/>
            <text:p text:style-name="al">overwegende </text:p>
            <text:p text:style-name="al"/>
            <text:p text:style-name="al">dat het college van burgemeester en wethouders van de voormalige gemeente Nieuwerkerk aan den IJssel op 18 januari 2005 een verkeersbesluit genomen heeft met kenmerk 60-05 inzake blauwe zones, </text:p>
            <text:p text:style-name="al"/>
            <text:p text:style-name="al">dat het college van burgemeester en wethouders van de voormalige gemeente Nieuwerkerk aan den IJssel op 3 april 2007 in aanvulling op verkeersbesluit 60-05 een verkeersbesluit genomen heeft met kenmerk 157-07 inzake het parkeren op het Raadhuisplein, </text:p>
            <text:p text:style-name="al"/>
            <text:p text:style-name="al">dat het parkeren buiten de vakken op het Raadhuisplein niet is toegestaan middels de plaatsing van bord E10(E01), </text:p>
            <text:p text:style-name="al"/>
            <text:p text:style-name="al">dat middels de verkeersbesluiten 60-05 en 157-07 het parkeren in de vakken op het ronde gedeelte van het Raadhuisplein op maandag, dinsdag, woensdag, donderdag en zaterdag van 7.30 tot 18.30 uur en op vrijdag vanaf circa 15.00 uur tot 21.30 uur door plaatsing van een onderbord bij verkeersbord E10 (E01) is toegestaan, </text:p>
            <text:p text:style-name="al"/>
            <text:p text:style-name="al">dat basisschool De Gideon op dinsdag 22 mei 2018 en donderdag 24 mei 2018 haar schoolreisje organiseert, </text:p>
            <text:p text:style-name="al"/>
            <text:p text:style-name="al">dat basisschool De Gideon op 22 mei 2018 en op 24 mei 2018 met een aantal bussen op schoolreisje gaat, </text:p>
            <text:p text:style-name="al"/>
            <text:p text:style-name="al">dat basisschool De Gideon het verzoek heeft ingediend om de bussen te laten vertrekken, </text:p>
            <text:p text:style-name="al"/>
            <text:p text:style-name="al">dat het vanuit verkeersveiligheidsoogpunt onwenselijk is dat een aantal bussen tegelijk door woonwijken rijden, parkeren en moeten keren, </text:p>
            <text:p text:style-name="al"/>
            <text:p text:style-name="al">dat de parkeerdruk in de omgeving van de school al extra hoog is vanwege het wegbrengen van de kinderen door de ouders voor de schoolreisjes, </text:p>
            <text:p text:style-name="al"/>
            <text:p text:style-name="al">dat het wenselijk is om het Raadhuisplein op dinsdag 22 mei 2018 en donderdag 24 mei 2018 van 7.45 tot 9.15 uur af te sluiten voor parkerend verkeer zodat een aantal bussen die dag kunnen vertrekken vanaf het Raadhuisplein, </text:p>
            <text:p text:style-name="al"/>
            <text:p text:style-name="al">dat met het tijdelijk afsluiten van de parkeergelegenheid op het Raadhuisplein de veiligheid op de weg wordt verzekerd, </text:p>
            <text:p text:style-name="al"/>
            <text:p text:style-name="al">gelezen het advies van de verkeersadviseur Politie, eenheid Den Haag, dat hij instemt met het verkeersbesluit.</text:p>
            <text:p text:style-name="al"/>
            <text:p text:style-name="al">
            <text:span text:style-name="nadrukvet">Besluiten: </text:span>
          </text:p>
            <text:p text:style-name="al"/>
            <text:list text:style-name="id1-3-2-1-2-33">
              <text:list-item text:style-override="id1-3-2-1-2-33-1">
                <text:number>I.</text:number>
                <text:p text:style-name="al">Het parkeren in de vakken op het ronde gedeelte van het Raadhuisplein te Nieuwerkerk aan den IJssel niet toe te staan dinsdag 22 mei 2018 en donderdag 24 mei 2018 van 7.45 tot 9.15 uur in verband met het vertrek van een aantal bussen voor het schoolreisje van de Prins Willem Alexanderschool; </text:p>
              </text:list-item>
              <text:list-item text:style-override="id1-3-2-1-2-33-2">
                <text:number>II.</text:number>
                <text:p text:style-name="al">Aanvrager dient minimaal 5 dagen voorafgaande aan de dag waarop de toestemming is verleend middels duidelijke, goed leesbare borden de tijdelijke geslotenverklaring aan te kondigen bij het Raadhuisplein. Op de borden dienen in ieder geval datum, tijdstip en locatie van de tijdelijke geslotenverklaring vermeld te staan. </text:p>
              </text:list-item>
            </text:list>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Nieuwerkerk aan den IJssel, 22 maart 2018 </text:span></text:p>
          </text:section>
          <text:section text:name="ondertekening_id1-3-2-3-3">
            <text:p><text:span text:style-name="functie">Namens het college van burgemeester en wethouders van de gemeente Zuidpla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M. Burgmans </text:span></text:p>
          </text:section>
          <text:section text:name="ondertekening_id1-3-2-3-7">
            <text:p><text:span text:style-name="functie">Hoofd van de afdeling Ruimte</text:span></text:p>
          </text:section>
          <text:section text:name="ondertekening_id1-3-2-3-8">
            <text:p><text:span text:style-name="functie"/></text:p>
          </text:section>
        </text:section>
        <text:section text:name="bezwaarschrift_id1-3-2-4" text:style-name="bezwaarschrift">
          <text:p text:style-name="bezwaarschrift_top"/>
          <text:p text:style-name="bezwaarschrift_al">Openbare bekendmaking van dit besluit zal in de Staatscourant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8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8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8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luiten van het Raadhuisplein te Nieuwerkerk aan den IJssel voor parkerend verkeer op dinsdag 22 mei 2018 en donderdag 24 mei 2018 van 7.45 tot en met 9.15 uur i.v.m. het schoolreisje van basisschool De Gideon, gemeente Zuidplas</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8884</meta:user-defined>
    <meta:user-defined meta:name="OVERHEIDop.StcrtID/DC.identifier">stcrt-2018-18884</meta:user-defined>
    <meta:user-defined meta:name="DCTERMS.alternative">Gemeente Zuidplas - Afsluiting i.v.m. vertrek schoolreis - het Raadhuisplein te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914KM 33</meta:user-defined>
    <meta:user-defined meta:name="OVERHEIDop.woonplaats">Nieuwerkerk aan den IJssel</meta:user-defined>
    <meta:user-defined meta:name="OVERHEIDop.straatnaam">Raadhuis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2018</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071 442388</meta:user-defined>
    <meta:user-defined meta:name="OVERHEIDop.versieInformatie"/>
  </office:meta>
</office:document-meta>
</file>