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malige Pauluskerk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5 april 2018</text:p>
            <text:p text:style-name="common-al">Zaaknummer: SOM/2018/018521</text:p>
            <text:p text:style-name="common-al"/>
            <text:p text:style-name="common-al"/>
            <text:p text:style-name="common-al">Burgemeester en wethouders van Someren maken op grond van artikel 3.8 Wet ruimtelijke ordening en afdeling 3.4 van de Algemene wet bestuursrecht bekend dat met ingang van vrijdag 6 april 2018 het ontwerpbestemmingsplan “Voormalige Pauluskerklocatie” gedurende zes weken ter inzage ligt. De termijn eindigt op donderdag 17 mei 2018.</text:p>
            <text:p text:style-name="common-al"/>
            <text:p text:style-name="tussenkopcur">Inhoud ontwerpbestemmingsplan </text:p>
            <text:p text:style-name="common-al">Het ontwerpbestemmingsplan “Voormalige Pauluskerklocatie” voorziet in het planologisch-juridisch mogelijk maken van een woonzorgcomplex in twee bouwlagen inclusief parkeren en bijbehorende voorzieningen aan de Kerkweijerstraat / Dr. Eijnattenlaan alsmede de oprichting van levensloopbestendige grondgebonden woningen met een oriëntatie op de Avennelaa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8003-OW01.</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6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6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6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ormalige Pauluskerklocatie</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8866</meta:user-defined>
    <meta:user-defined meta:name="OVERHEIDop.StcrtID/DC.identifier">stcrt-2018-18866</meta:user-defined>
    <meta:user-defined meta:name="OVERHEID.TaxonomieBeleidsagenda/OVERHEID.category">Ruimte en infrastructuur | Organisatie en beleid</meta:user-defined>
    <meta:user-defined meta:name="OVERHEIDop.Ruimtelijkplan/OVERHEIDop.bekendmakingBetreffendePlan">NL.IMRO.0847.BP02018003-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VK 12</meta:user-defined>
    <meta:user-defined meta:name="OVERHEIDop.woonplaats">Someren</meta:user-defined>
    <meta:user-defined meta:name="OVERHEIDop.straatnaam">Kerkweij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565 377937</meta:user-defined>
    <meta:user-defined meta:name="OVERHEIDop.versieInformatie"/>
  </office:meta>
</office:document-meta>
</file>