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malige Paulusschool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5 april 2018</text:p>
            <text:p text:style-name="common-al">Zaaknummer: SOM/2018/018524</text:p>
            <text:p text:style-name="common-al"/>
            <text:p text:style-name="common-al"/>
            <text:p text:style-name="common-al">Burgemeester en wethouders van Someren maken op grond van artikel 3.8 Wet ruimtelijke ordening en afdeling 3.4 van de Algemene wet bestuursrecht bekend dat met ingang van vrijdag 6 april 2018 het ontwerpbestemmingsplan “Voormalige Paulusschoollocatie” gedurende zes weken ter inzage ligt. De termijn eindigt op donderdag 17 mei 2018.</text:p>
            <text:p text:style-name="common-al"/>
            <text:p text:style-name="tussenkopcur">Inhoud ontwerpbestemmingsplan </text:p>
            <text:p text:style-name="common-al">Het ontwerpbestemmingsplan “Voormalige Paulusschoollocatie” voorziet in het planologisch-juridisch mogelijk maken van een woonzorgcomplex in twee bouwlagen inclusief parkeren en bijbehorende voorzieningen met een oriëntatie op de Dr. Eijnattenlaan alsmede de oprichting van woningen met een oriëntatie op de Wevelsdaal.</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8004-OW01.</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6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6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6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ormalige Paulusschoollocatie</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8862</meta:user-defined>
    <meta:user-defined meta:name="OVERHEIDop.StcrtID/DC.identifier">stcrt-2018-18862</meta:user-defined>
    <meta:user-defined meta:name="OVERHEID.TaxonomieBeleidsagenda/OVERHEID.category">Ruimte en infrastructuur | Organisatie en beleid</meta:user-defined>
    <meta:user-defined meta:name="OVERHEIDop.Ruimtelijkplan/OVERHEIDop.bekendmakingBetreffendePlan">NL.IMRO.0847.BP02018004-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BA 3</meta:user-defined>
    <meta:user-defined meta:name="OVERHEIDop.woonplaats">Someren</meta:user-defined>
    <meta:user-defined meta:name="OVERHEIDop.straatnaam">Wevelsd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602 377697</meta:user-defined>
    <meta:user-defined meta:name="OVERHEIDop.versieInformatie"/>
  </office:meta>
</office:document-meta>
</file>