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Bekendmaking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gebied Mill en Sint Hubert, herziening 2018’</text:span>
          </text:p>
            <text:p text:style-name="common-al">Burgemeester en wethouders van de gemeente Mill en Sint Hubert maken op grond van artikel 3.8 van de Wet ruimtelijke ordening (Wro) bekend dat de gemeenteraad op 8 februari 2018 het bestemmingsplan ‘Buitengebied Mill en Sint Hubert, herziening 2018’ gewijzigd heeft vastgesteld. Tevens maken zij bekend dat de gemeenteraad gelijktijdig met de vaststelling van het bestemmingsplan ‘Buitengebied Mill en Sint Hubert, herziening 2018’ besloten heeft hiervoor geen exploitatieplan vast te stellen.</text:p>
            <text:p text:style-name="tussenkopcur">
            <text:span text:style-name="nadrukvet">Inhoud</text:span>
          </text:p>
            <text:p text:style-name="common-al">Het bestemmingsplan 'Buitengebied Mill en Sint Hubert, herziening 2018' is erop gericht het oorspronkelijke bestemmingsplan Buitengebied Mill en Sint Hubert (vastgesteld op 7 juni 2012) op onderdelen te herzien. Aanleiding hiervoor is het volgende:</text:p>
            <text:list text:style-name="id1-3-2-1-1-5">
              <text:list-item text:style-override="id1-3-2-1-1-5-1">
                <text:number>-</text:number>
                <text:p text:style-name="al">vertaling van de Uitspraak van de Afdeling bestuursrechtspraak van de Raad van State d.d. 30 april 2014, naar aanleiding van de beroepschriften tegen het bestemmingsplan Buitengebied Mill en Sint Hubert (2012);</text:p>
              </text:list-item>
              <text:list-item text:style-override="id1-3-2-1-1-5-2">
                <text:number>-</text:number>
                <text:p text:style-name="al">verwerking van bepalingen naar aanleiding van actualisaties van de Verordening ruimte, in maart 2014 en juli 2017;</text:p>
              </text:list-item>
              <text:list-item text:style-override="id1-3-2-1-1-5-3">
                <text:number>-</text:number>
                <text:p text:style-name="al">correctie van een aantal kleine onvolkomenheden;</text:p>
              </text:list-item>
              <text:list-item text:style-override="id1-3-2-1-1-5-4">
                <text:number>-</text:number>
                <text:p text:style-name="al">enkele ruimtelijke ontwikkelingen die niet passen binnen het nu geldende bestemmingsplan.</text:p>
              </text:list-item>
            </text:list>
            <text:p text:style-name="tussenkopcur">
            <text:span text:style-name="nadrukvet">Besluit</text:span>
          </text:p>
            <text:p text:style-name="common-al">Diverse zienswijzen hebben geleid tot aanpassingen van het ontwerpbestemmingsplan. In de ‘Nota van Zienswijzen’ zijn alle ingekomen zienswijzen samengevat en beoordeeld. Daarnaast heeft de gemeenteraad een aantal ambtshalve wijzigingen in het bestemmingsplan vastgesteld. De wijzigingen staan verwoord in de ‘Nota van wijzigingen’. Beide nota’s zijn als bijlage bij de Toelichting van het bestemmingsplan gevoegd. </text:p>
            <text:p text:style-name="tussenkopcur">
            <text:span text:style-name="nadrukvet">Ter inzage</text:span>
          </text:p>
            <text:p text:style-name="common-al">Het vaststellingsbesluit en het bijbehorende plan alsmede alle daarop betrekking hebbende stukken zijn met ingang van woensdag 4 april 2018 digitaal te raadplegen via www.ruimtelijkeplannen.nl. Het IMRO-nummer betreft NL.IMRO.0815.BPLherzbuiteng2018-VA01. Tevens liggen alle voornoemde documenten vanaf woensdag 4 april 2018 gedurende zes weken ter inzage bij de publieksbalie van het gemeentehuis tijdens de openingstijden.</text:p>
            <text:p text:style-name="tussenkopcur">
            <text:span text:style-name="nadrukvet"/>
            <text:span text:style-name="nadrukvet">Beroep</text:span>
          </text:p>
            <text:p text:style-name="common-al">Vanaf donderdag 5 april 2018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text:p text:style-name="last-al">Mill, 3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6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6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Bekendmaking vastgesteld bestemmingsplan</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861</meta:user-defined>
    <meta:user-defined meta:name="OVERHEIDop.StcrtID/DC.identifier">stcrt-2018-18861</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herzbuiteng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