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euvel 8B te Soeren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de zij in de vergadering van 27 maart 2018 het wijzigingsplan ongewijzigd heeft vastgesteld.</text:p>
            <text:p text:style-name="common-al"/>
            <text:p text:style-name="common-al">Het wijzigingsplan ‘Heuvel 8B te Soerendonk’ met het bijbehorende collegebesluit liggen gedurende 6 weken ingaande op 5 april 2018 (tot en met 17 mei 2018) voor belanghebbenden ter inzage bij de receptie van het gemeentehuis, Capucijnerplein 1 te Budel. Tevens is het plan met bijbehorende collegebesluit te raadplegen via <text:a xlink:href="http://1706.ropubliceer.nl/" xlink:type="simple">http://1706.ropubliceer.nl/</text:a>en <text:a xlink:href="http://www.ruimtelijkeplannen.nl/" xlink:type="simple">www.ruimtelijkeplannen.nl</text:a> met identificatienummer <text:a xlink:href="http://www.ruimtelijkeplannen.nl/web-roo/roo/bestemmingsplannen?planidn=NL.IMRO.1706.WPSRD6014-VAS1" xlink:type="simple">NL.IMRO.1706.WPSRD6014-VAS1</text:a>. Het wijzigingsplan heeft betrekking op het mogelijk maken van het realiseren van één woning aan de Heuvel 8B te Soerendonk.</text:p>
            <text:p text:style-name="common-al"/>
            <text:p text:style-name="common-al">Bij de Afdeling bestuursrechtspraak van de Raad van State, Postbus 20019,  2500 EA ’s-Gravenhage kan gedurende bovengenoemde termijn beroep worden ingediend door belanghebbenden. Het beroep schorst de inwerkingtreding van het wijzigingsplan niet. Het wijzigingsplan treedt in werking op de dag na afloop van de beroepstermijn. Om de inwerkingtreding te schorsen dient u als belanghebbende een verzoek om voorlopige voorziening te doen bij bovengenoemd orgaan. Indien dit verzoek binnen de termijn van zes weken is ingediend, treedt het wijzig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5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5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5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Heuvel 8B te Soerendonk''</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8859</meta:user-defined>
    <meta:user-defined meta:name="OVERHEIDop.StcrtID/DC.identifier">stcrt-2018-18859</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WPSRD6014-VAS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