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clusief buitenplanse afwijking Naneng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op 4 april 2018 met toepassing van artikel 2.12 eerste lid, sub a onder 3 van de Wet algemene bepalingen omgevingsrecht (Wabo) een omgevingsvergunning, inclusief buitenplanse afwijking, hebben verleend voor de bouw van een nieuwe bedrijfshal op het perceel Nanengat 1 te Papendrecht. Tevens heeft het college besloten om op grond van artikel 6.12 Wet ruimtelijke ordening (Wro) geen exploitatieplan vast te stellen. </text:p>
            <text:p text:style-name="common-al">Gedurende de termijn van terinzagelegging van de ontwerp omgevingsvergunning is geen zienswijze ontvangen. </text:p>
            <text:p text:style-name="common-al">De verleende omgevingsvergunning en de bijbehorende stukken liggen vanaf 5 april 2018 gedurende zes weken ter inzage in het gemeentehuis. De stukken kunnen tijdens openingstijden op werkdagen worden ingezien op de leestafel of op afspraak (telefoonnummer 14078). De stukken kunnen ook op de gemeentelijke website (www.papendrecht.nl) en www.ruimtelijkeplannen.nl worden ingezien.</text:p>
            <text:p text:style-name="common-al">Op grond van artikel 8.3 lid 3 Wro worden gelijktijdig bekendgemaakte besluiten over een exploitatieplan en de verlening van een omgevingsvergunning als één besluit aangemerkt voor de mogelijkheid van beroep. Gedurende de tijd dat de omgevingsvergunning ter inzage ligt, kan tegen dit besluit beroep worden ingesteld bij de rechtbank Rotterdam. Alleen degene die tijdig een zienswijze tegen het ontwerpbesluit heeft ingediend bij het college van burgemeester en wethouders of een belanghebbende aan wie redelijkerwijs niet kan worden verweten dat hij dat niet tijdig heeft gedaan, kan beroep instellen bij de rechtbank Rotterdam, sector Bestuursrecht, Postbus 50951, 3007 BV te Rotterdam. Een beroepschrift heeft geen schorsende werking. Indien binnen de beroepstermijn door de indiener van een beroepschrift een verzoek om voorlopige voorziening bij de rechtbank is ingediend, treedt het besluit niet in werking voordat op dat verzoek is beslist.  </text:p>
            <text:p text:style-name="last-al">Papendrecht,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5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5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clusief buitenplanse afwijking Nanengat 1</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854</meta:user-defined>
    <meta:user-defined meta:name="OVERHEIDop.StcrtID/DC.identifier">stcrt-2018-18854</meta:user-defined>
    <meta:user-defined meta:name="OVERHEID.TaxonomieBeleidsagenda/OVERHEID.category">Bestuur | Organisatie en beleid</meta:user-defined>
    <meta:user-defined meta:name="OVERHEIDop.Ruimtelijkplan/OVERHEIDop.bekendmakingBetreffendePlan">NL.IMRO.0590.pb11Nanengat1-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AA 1</meta:user-defined>
    <meta:user-defined meta:name="OVERHEIDop.woonplaats">Papendrecht</meta:user-defined>
    <meta:user-defined meta:name="OVERHEIDop.straatnaam">Naneng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808 426971</meta:user-defined>
    <meta:user-defined meta:name="OVERHEIDop.versieInformatie"/>
  </office:meta>
</office:document-meta>
</file>