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bestemmingsplan Hierden Dorp - Lag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Hierden Dorp - Lageweg is in voorbereiding. Het plan maakt de realisatie van vijf vrijstaande woningen mogelijk. Het plangebied betreft enkele onbebouwde agrarische percelen aan de Lageweg. Het plangebied wordt globaal begrensd door de woonwijk Wouterskampen aan de westzijde, een voormalig agrarisch bedrijf Lageweg 17 aan de oostzijde, enkele onbebouwde percelen aan de noordzijde en de Lageweg aan de zuidzijde.</text:p>
            <text:p text:style-name="common-al">In het kader van de inspraakprocedure ligt het voorontwerpbestemmingsplan met ingang van 5 april gedurende 6 weken voor iedereen ter inzage in de stadswinkel van het stadhuis. Tijdens deze termijn kunnen ingezetenen en belanghebbenden schriftelijk of digitaal zienswijzen kenbaar maken (adresseren aan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R. Huisman, tel. 411911.</text:p>
            <text:p text:style-name="common-al">Het plan (NL.IMRO.0243.BP00207-0001) kunt u ook raadplegen via de landelijke website: http://www.ruimtelijkeplannen.nl (bronbestanden: <text:a xlink:href="https://services.meerinzicht.nl/HWK/RO/plannen/NL.IMRO.0243.BP00207-/NL.IMRO.0243.BP00207-0001)" xlink:type="simple">https://services.meerinzicht.nl/HWK/RO/plannen/NL.IMRO.0243.BP00207-/NL.IMRO.0243.BP00207-0001)</text:a> of op de website van de gemeente Harderwijk onder: <text:a xlink:href="http://www.harderwijk.nl/plannenhierdendorp" xlink:type="simple">www.harderwijk.nl/plannenhierdendorp</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stemmingsplan Hierden Dorp - Lagewe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811</meta:user-defined>
    <meta:user-defined meta:name="OVERHEIDop.StcrtID/DC.identifier">stcrt-2018-18811</meta:user-defined>
    <meta:user-defined meta:name="OVERHEID.TaxonomieBeleidsagenda/OVERHEID.category">Ruimte en infrastructuur | Organisatie en beleid</meta:user-defined>
    <meta:user-defined meta:name="OVERHEIDop.Ruimtelijkplan/OVERHEIDop.bekendmakingBetreffendePlan">NL.IMRO.0243.BP00207-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PE 28</meta:user-defined>
    <meta:user-defined meta:name="OVERHEIDop.woonplaats">Hierden</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23 485742</meta:user-defined>
    <meta:user-defined meta:name="OVERHEIDop.versieInformatie"/>
  </office:meta>
</office:document-meta>
</file>