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innerweg 34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27 maart 2018 het wijzigingsplan ‘Linnerweg 34 Montfort’ ongewijzigd is vastgesteld. Het wijzigingsplan voorziet in de wijziging van de bestemming ‘Agrarisch met waarden – Landschapswaarden -1’ naar de bestemming ‘Wonen - Buitengebied’ ten behoeve van het gebruik als burgerwoning met de nevenactiviteit ‘opslag van materieel en stalling van materiaal’ ten behoeve van een timmerwerkplaats.</text:p>
            <text:p text:style-name="tussenkopcur">
            <text:span text:style-name="nadrukvet">Inzien</text:span>
          </text:p>
            <text:p text:style-name="common-al">Het vastgestelde wijzigingsplan ligt met bijbehorende stukken vanaf 6 april 2018 ter inzage bij het Servicepunt Roerdalen. Het bestemmingsplan staat ook op www.ruimtelijkeplannen.nl en is terug te vinden onder de codering NL.IMRO.1669.BPMFT2017LINNERW34-VG01. </text:p>
            <text:p text:style-name="tussenkopcur">
            <text:span text:style-name="nadrukvet">Beroep instellen</text:span>
          </text:p>
            <text:p text:style-name="common-al">Volgens artikel 8.2 van de Wet ruimtelijke ordening kan gedurende 6 weken vanaf 6 april 2018 beroep worden ingesteld tegen het vaststellingsbesluit. Beroep op het vastgestelde wijzigingsplan ‘Linnerweg 34 Montfort’ kan worden ingesteld door:</text:p>
            <text:list text:style-name="id1-3-2-1-1-6">
              <text:list-item text:style-override="id1-3-2-1-1-6-1">
                <text:number>1.</text:number>
                <text:p text:style-name="al">belanghebbenden die tijdig een zienswijze tegen het ontwerp wijzigingsplan kenbaar hebben gemaakt; </text:p>
              </text:list-item>
              <text:list-item text:style-override="id1-3-2-1-1-6-2">
                <text:number>2.</text:number>
                <text:p text:style-name="al">iedere belanghebbende die aantoont dat hij redelijkerwijs niet in staat is geweest om zijn zienswijze tegen het ontwerp wijzigingsplan bij het college kenbaar te maken;</text:p>
              </text:list-item>
              <text:list-item text:style-override="id1-3-2-1-1-6-3">
                <text:number>3.</text:number>
                <text:p text:style-name="al">iedere belanghebbende, voor zover beroep wordt ingesteld tegen wijzigingen die door het college bij de vaststelling van het plan zijn aangebracht.</text:p>
              </text:list-item>
            </text:list>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tussenkopcur">
            <text:span text:style-name="nadrukvet">Inwerkingtreding</text:span>
          </text:p>
            <text:p text:style-name="common-al">Het wijzigingsplan treedt in werking met ingang van de dag na die waarop de beroepstermijn afloopt.</text:p>
            <text:p text:style-name="tussenkopcur">
            <text:span text:style-name="nadrukvet">Voorlopige voorziening </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last-al">Voor meer informatie kunt u contact opnemen met mevrouw G. Vosbeek van het team Ruimtelijke en Economische Ontwikkeling via telefoonnummer: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innerweg 34 Montfor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792</meta:user-defined>
    <meta:user-defined meta:name="OVERHEIDop.StcrtID/DC.identifier">stcrt-2018-18792</meta:user-defined>
    <meta:user-defined meta:name="OVERHEID.TaxonomieBeleidsagenda/OVERHEID.category">Ruimte en infrastructuur | Organisatie en beleid</meta:user-defined>
    <meta:user-defined meta:name="OVERHEIDop.Ruimtelijkplan/OVERHEIDop.bekendmakingBetreffendePlan">NL.IMRO.1669.BPMFT2017LINNERW34-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EN 34</meta:user-defined>
    <meta:user-defined meta:name="OVERHEIDop.woonplaats">Montfort</meta:user-defined>
    <meta:user-defined meta:name="OVERHEIDop.straatnaam">Linn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96 349544</meta:user-defined>
    <meta:user-defined meta:name="OVERHEIDop.versieInformatie"/>
  </office:meta>
</office:document-meta>
</file>