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 het wijzigen van een reeds verleende omgevingsvergunning voor het oprichten van een woningBosrand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wijzigen van een reeds verleende omgevingsvergunning voor het oprichten van een woning aan de Bosrand 27 in Elspeet.</text:p>
            <text:p text:style-name="last-al">Met ingang van woensdag 4 april 2018 ligt in het Klantcontactcentrum in het gemeentehuis gedurende zes weken het ontwerpbesluit omgevingsvergunning met bijbehorende stukken ter inzage. Tijdens de termijn van terinzagelegging kan eenieder zijn of haar zienswijzen tegen het ontwerpbesluit (kenmerk HZ 2018-0342)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7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77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 het wijzigen van een reeds verleende omgevingsvergunning voor het oprichten van een woningBosrand 27</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8779</meta:user-defined>
    <meta:user-defined meta:name="OVERHEIDop.StcrtID/DC.identifier">stcrt-2018-1877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40-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