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Zuidhoe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8 Wro en afdeling 3.4 Awb bekend dat met ingang van donderdag 6 april 2018 gedurende zes weken voor een ieder ter inzage ligt het gewijzigd vastgestelde bestemmingsplan Zuidhoek 3.</text:p>
            <text:p text:style-name="common-al"/>
            <text:p text:style-name="common-al">
            <text:span text:style-name="nadrukvet">Plangebied</text:span>
          </text:p>
            <text:p text:style-name="common-al">Het plangebied is gelegen aan de zuidzijde van de kern Kapelle en wordt aan de noordzijde begrensd door het spoor Vlissingen – Bergen op Zoom en aan de zuidzijde door de nieuwbouwwijk Zuidhoek 1 en 2.</text:p>
            <text:p text:style-name="common-al"/>
            <text:p text:style-name="common-al">
            <text:span text:style-name="nadrukvet">Hoofdlijnen van het plan</text:span>
          </text:p>
            <text:p text:style-name="common-al">Het bestemmingsplan maakt de ontwikkeling mogelijk van een nieuw woongebied met maximaal 140 woningen. Het plan voorziet in de regels voor het realiseren van wegen, groen, woningen en de bijbehorende voorzieningen. </text:p>
            <text:p text:style-name="common-al">De wijzigingen bestaan uit het aanpassen van de plangrens aan de zuidzijde van het plangebied en het aangeven van een vlak met de bestemming Groen achter de woningen Fruithof 2 t/m 8. In de toelichting van het bestemmingsplan is omschreven dat het rapport van een recent archeologisch proefsleufonderzoek en het rapport van een onderzoek naar trillinghinder met betrekking tot het railverkeer is toegevoegd. </text:p>
            <text:p text:style-name="common-al"/>
            <text:p text:style-name="common-al">
            <text:span text:style-name="nadrukvet">Het plan inzien</text:span>
          </text:p>
            <text:p text:style-name="common-al">U kunt het bestemmingsplan inzien op het gemeentehuis, Kerkplein 1 te Kapelle. Deze stukken zijn tevens in pdf-versie te raadplegen op de gemeentelijke website <text:a xlink:href="http://www.kapelle.nl/" xlink:type="simple">www.kapelle.nl</text:a> onder Bestemmingsplannen. Een volledig digitale versie van het bestemmingsplan, met code NL.IMRO.0678.Zuidhoek3-VAST is te raadplegen via de website <text:a xlink:href="http://www.ruimtelijkeplannen.nl/" xlink:type="simple">www.ruimtelijkeplannen.nl</text:a>.</text:p>
            <text:p text:style-name="common-al"/>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 ieder beroep instellen tegen de wijzigingen die in het bestemmingsplan zijn aangebracht. De beroepstermijn bedraagt zes weken en vangt aan met ingang van de dag na die waarop het besluit ter inzage is gelegd.</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text:span>
            <text:span text:style-name="datum">4 april 2018</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Zuidhoek 3</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767</meta:user-defined>
    <meta:user-defined meta:name="OVERHEIDop.StcrtID/DC.identifier">stcrt-2018-18767</meta:user-defined>
    <meta:user-defined meta:name="OVERHEID.TaxonomieBeleidsagenda/OVERHEID.category">Ruimte en infrastructuur | Organisatie en beleid</meta:user-defined>
    <meta:user-defined meta:name="OVERHEIDop.Ruimtelijkplan/OVERHEIDop.bekendmakingBetreffendePlan">NL.IMRO.0678.Zuidhoek3-VAST</meta:user-defined>
    <meta:user-defined meta:name="OVERHEIDop.referentienummer">Vastgesteld bestemmingsplan Zuidhoek 3</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1TG 1</meta:user-defined>
    <meta:user-defined meta:name="OVERHEIDop.woonplaats">Kapelle</meta:user-defined>
    <meta:user-defined meta:name="OVERHEIDop.straatnaam">Jip en Janne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476 388777</meta:user-defined>
    <meta:user-defined meta:name="OVERHEIDop.versieInformatie"/>
  </office:meta>
</office:document-meta>
</file>