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vrijstaande woning aan het Vasco da Gamapad in het  gebied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voor het planologisch afwijken en bouw van een vrijstaande woning aan het Vasco da </text:span>
            <text:span text:style-name="nadrukvet">Gamapad</text:span>
            <text:span text:style-name="nadrukvet">, kavel CK019 in het gebied Columbuskwartier te Almere.</text:span>
          </text:p>
            <text:p text:style-name="common-al">
            <text:span text:style-name="nadrukvet">Dossiernummer SBA 175232</text:span>
          </text:p>
            <text:p text:style-name="common-al">Burgemeester en wethouders maken bekend dat zij op 26 maart 2018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het ontwerpbesluit zijn er  geen zienswijzen ontvangen. Het besluit en de bijbehorende stukken liggen vanaf  26 maart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6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6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6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vrijstaande woning aan het Vasco da Gamapad in het  gebied Columbuskwartier te Almere.</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764</meta:user-defined>
    <meta:user-defined meta:name="OVERHEIDop.StcrtID/DC.identifier">stcrt-2018-18764</meta:user-defined>
    <meta:user-defined meta:name="OVERHEID.TaxonomieBeleidsagenda/OVERHEID.category">Ruimte en infrastructuur | Organisatie en beleid</meta:user-defined>
    <meta:user-defined meta:name="OVERHEIDop.referentienummer">SBA175232</meta:user-defined>
    <meta:user-defined meta:name="DCTERMS.abstract">besluit planologisch afwijken ten behoove van de 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