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bouw van een 4 appartementengebouwen met ieder 6 appartementen op kavel 4H3 aan de Adriaan Blockstraat in het Columbuskwartier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n behoeve van de bouw van 4 appartementen gebouw met ieder 6 appartementen  gelegen aan de Adriaan Blockstraat in het Columbuskwartier te Almere.</text:span>
          </text:p>
            <text:p text:style-name="common-al">
            <text:span text:style-name="nadrukvet">Dossiernummer SBA 175674</text:span>
          </text:p>
            <text:p text:style-name="common-al">Burgemeester en wethouders maken bekend dat zij op 15 december 2017 bovengenoemde aanvraag om omgevingsvergunning hebben ontvangen. Met ingang van 3 april tot en met 15 mei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6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6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6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ten behoeve van de bouw van een 4 appartementengebouwen met ieder 6 appartementen op kavel 4H3 aan de Adriaan Blockstraat in het Columbuskwartier  te Almere.</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762</meta:user-defined>
    <meta:user-defined meta:name="OVERHEIDop.StcrtID/DC.identifier">stcrt-2018-18762</meta:user-defined>
    <meta:user-defined meta:name="OVERHEID.TaxonomieBeleidsagenda/OVERHEID.category">Ruimte en infrastructuur | Organisatie en beleid</meta:user-defined>
    <meta:user-defined meta:name="OVERHEIDop.referentienummer">SBA175674</meta:user-defined>
    <meta:user-defined meta:name="DCTERMS.abstract">Ontwerpbesluit afwijken tbv 4 appartementengebouwen  met ieder 6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T</meta:user-defined>
    <meta:user-defined meta:name="OVERHEIDop.woonplaats">Almere</meta:user-defined>
    <meta:user-defined meta:name="OVERHEIDop.straatnaam">Adriaen Bloc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918 485164</meta:user-defined>
    <meta:user-defined meta:name="OVERHEIDop.versieInformatie"/>
  </office:meta>
</office:document-meta>
</file>