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van een appartementengebouw met 13 appartementen op kavel CK236 aan de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van een appartementen gebouw met 13 appartementen  gelegen aan de </text:span>Amerigo Vespucciweg <text:span text:style-name="nadrukvet">in het gebied Columbuskwartier te Almere.</text:span></text:p>
            <text:p text:style-name="common-al">
            <text:span text:style-name="nadrukvet">Dossiernummer SBA 173411</text:span>
          </text:p>
            <text:p text:style-name="common-al">Burgemeester en wethouders maken bekend dat zij op 27 juli 2017 bovengenoemde aanvraag om omgevingsvergunning hebben ontvangen. Met ingang van 3 april 2018 tot en met 15 me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6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van een appartementengebouw met 13 appartementen op kavel CK236 aan de te Almere.</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60</meta:user-defined>
    <meta:user-defined meta:name="OVERHEIDop.StcrtID/DC.identifier">stcrt-2018-18760</meta:user-defined>
    <meta:user-defined meta:name="OVERHEID.TaxonomieBeleidsagenda/OVERHEID.category">Ruimte en infrastructuur | Organisatie en beleid</meta:user-defined>
    <meta:user-defined meta:name="OVERHEIDop.referentienummer">SBA173411</meta:user-defined>
    <meta:user-defined meta:name="DCTERMS.abstract">planologisch afwijken ten behoove van de bouw van een appartementengebouw op kavel CK2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merigo Vespucc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154 484787</meta:user-defined>
    <meta:user-defined meta:name="OVERHEIDop.versieInformatie"/>
  </office:meta>
</office:document-meta>
</file>