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 Latanoprost Horus, College ter Beoordeling van Geneesmiddelen</text:h>
      <text:p text:style-name="ifm_p_mt.7.4mm_ifm"><text:span text:style-name="ifm_span_font.bold_mt.7.4mm_ifm">Besluit van het College ter Beoordeling van Geneesmiddelen op het bezwaarschrift ten aanzien van het besluit om op grond van de Wet openbaarheid van bestuur documenten uit het registratiedossier van het geneesmiddel Latanoprost Horus openbaar te maken.</text:span></text:p>
      <text:p text:style-name="ifm_p_mt.3.7mm_ifm">Het College ter Beoordeling van Geneesmiddelen heeft op 2 maart 2018 de volgende beslissing op bezwaar genomen:</text:p>
      <text:p text:style-name="ifm_p_mt.3.7mm_ifm">Beslissing op bezwaar ten aanzien van het bezwaar van Horus Pharma tegen het besluit van het College van 19 september 2017 om op grond van de Wet openbaarheid van bestuur documenten uit het registratiedossier van Latanoprost Horus (RVG 118920) openbaar te maken.</text:p>
      <text:p text:style-name="ifm_p_mt.3.7mm_ifm"><text:span text:style-name="ifm_span_font.bold_ifm">Besluit:</text:span> Het College verklaart het bezwaar gegrond, herroept het bestreden besluit van 19 september 2017 en stelt daarvoor in de plaats het besluit dat het verzoek om informatie van 17 maart 2017 gericht aan het College niet in behandeling wordt genomen.</text:p>
      <text:p text:style-name="ifm_p_mt.3.7mm_ifm">Een afschrift van bovenvermeld besluit is op verzoek verkrijgbaar bij:</text:p>
      <text:p text:style-name="ifm_p_mt.3.7mm_ifm">College ter Beoordeling van Geneesmiddelen</text:p>
      <text:p text:style-name="ifm_p_ifm">Afdeling Bestuurlijke, Regulatoire en Internationale Zaken</text:p>
      <text:p text:style-name="ifm_p_ifm">Postbus 8275</text:p>
      <text:p text:style-name="ifm_p_ifm">3503 RG Utrecht</text:p>
      <text:p text:style-name="ifm_p_mt.3.7mm_ifm">Daarnaast is het besluit op de website van het College terug te vinden: https://www.cbg-me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754</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754</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issing op bezwaar Latanoprost Horus, College ter Beoordeling van Geneesmiddelen</dc:title>
    <meta:user-defined meta:name="OVERHEID.ZelfstandigBestuursorgaan/DC.creator">College ter Beoordeling van Geneesmiddel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5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issing op bezwaar Latanoprost Horus, College ter Beoordeling van Geneesmiddelen</meta:user-defined>
    <meta:user-defined meta:name="DCTERMS.W3CDTF/DCTERMS.available">2018-04-05</meta:user-defined>
  </office:meta>
</office:document-meta>
</file>