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indpark Den Tol Netterden 2016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 IJsselstreek maken bekend, dat het bestemmingsplan Windpark Den Tol Netterden 2016 met  identificatienummer (planID) NL.IMRO.1509.BP000144-VA01, vastgesteld door de gemeenteraad op 23 februari 2017, onherroepelijk is geworden. Tegen het besluit tot vaststelling was bij de Afdeling bestuursrechtspraak van de Raad van State beroep ingesteld. Bij uitspraak van 14 maart 2018 heeft de Raad van State het beroep ongegrond verklaard. Hierdoor is het bestemmingsplan op 14 maart 2018 onherroepelijk geworden.</text:p>
            <text:p text:style-name="common-al"/>
            <text:p text:style-name="common-al">
            <text:span text:style-name="nadrukvet">Begrenzing en inhoud van het bestemmingsplan</text:span>
          </text:p>
            <text:p text:style-name="common-al">Windpark Den Tol is geprojecteerd ten oosten van de kern Netterden. Het plangebied wordt globaal begrensd door de kern Netterden aan de westzijde, de Omsteg aan de noordzijde, de buurtschap Wals aan de oostzijde en de Jonkerstraat aan de zuidzijde. Het bestemmingsplan maakt de realisatie van een windpark van 9 windturbines mogelijk.</text:p>
            <text:p text:style-name="common-al">
            <text:span text:style-name="nadrukvet"/>
          </text:p>
            <text:p text:style-name="common-al">
            <text:span text:style-name="nadrukvet">Ter inzage</text:span>
          </text:p>
            <text:p text:style-name="common-al">Het bestemmingsplan Windpark Den Tol Netterden 2016 ligt ter inzage bij de Publieksbalie in het gemeentehuis in Gendringen, Staringstraat 25. Het bestemmingsplan is in elektronische vorm te raadplegen en te verkrijgen via de website van de gemeente (<text:a xlink:href="http://www.oude-ijsselstreek.nl/" xlink:type="simple">www.oude-ijsselstreek.nl</text:a>) wanneer u zoekt op de naam van het bestemmingsplan. De elektronische vorm is hierbij juridisch bind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4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4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4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indpark Den Tol Netterden 2016 onherroepelijk</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744</meta:user-defined>
    <meta:user-defined meta:name="OVERHEIDop.StcrtID/DC.identifier">stcrt-2018-18744</meta:user-defined>
    <meta:user-defined meta:name="OVERHEID.TaxonomieBeleidsagenda/OVERHEID.category">Ruimte en infrastructuur | Organisatie en beleid</meta:user-defined>
    <meta:user-defined meta:name="OVERHEID.Gemeente/DC.spatial">Oude IJsselstreek</meta:user-defined>
    <meta:user-defined meta:name="OVERHEIDop.Ruimtelijkplan/OVERHEIDop.bekendmakingBetreffendePlan">NL.IMRO.1509.BP000144-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