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aanvraag uitgebreide procedure ontwerpbesluit: het aanleggen van een inrit, Hambeukerboord 20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Activiteit: het aanleggen van een inrit</text:p>
            <text:p text:style-name="common-al"> Adres: Hambeukerboord 20, 6418 BT te Heerlen (Dossiernummer: 5624)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4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4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4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aanleggen van een inrit, Hambeukerboord 20 te Heerlen</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742</meta:user-defined>
    <meta:user-defined meta:name="OVERHEIDop.StcrtID/DC.identifier">stcrt-2018-18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8BT 20</meta:user-defined>
    <meta:user-defined meta:name="OVERHEIDop.woonplaats">Heerlen</meta:user-defined>
    <meta:user-defined meta:name="OVERHEIDop.straatnaam">Hambeukerb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200 320047</meta:user-defined>
    <meta:user-defined meta:name="OVERHEIDop.versieInformatie"/>
  </office:meta>
</office:document-meta>
</file>