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oorontwerp, Centrum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voorontwerp van het bestemmingsplan:</text:p>
            <text:p text:style-name="common-al">Centrum Venray (NL.IMRO.0984.BP16001-vo01)</text:p>
            <text:p text:style-name="common-al">Het voorontwerpplan heeft betrekking op het centrumgebied van Venray. De begrenzing van het plangebied is globaal genomen het gebied binnen de ringweg (singels) van Venray. Het eerste doel van dit bestemmingsplan is om invulling te geven aan de uitgangspunten van de Centrumvisie en Woonvisie. Dit gebeurt door het compacter maken van het kernwinkelgebied (de bestemming Centrum-Kernwinkelgebied) en het inperken van de mogelijkheden voor toevoeging van woningen, met name appartementen. Daarnaast worden binnen de aanloopstraten en het transformatiegebied extra functies toe te staan om een alternatief gebruik te stimuleren. Het tweede doel is om het huidige bestemmingsplan te actualiseren en digitaliseren.</text:p>
            <text:p text:style-name="common-al">Het voorontwerp bestemmingsplan ligt (digitaal en op papier) vanaf 31 maart gedurende minimaal zes maanden voor een ieder ter inzage in het klantencontactcentrum van het gemeentehuis van Venray. Van 31 maart tot en met 11 mei is het mogelijk een inspraakreactie in te dienen tegen het bestemmingsplan.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voor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termijn van 31 maart tot en met 1 mei kan een ieder schriftelijk of mondeling inspraakreacties indienen bij Burgemeester en Wethouders van Venray, Postbus 500, 5800 AM Venray. Voor het geven van een mondelinge inspraakreacti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common-al">Daarnaast vindt er op 9 april 2018 van 19.30 tot 21.30 uur een informatieavond plaats in het gemeentehuis. </text:p>
            <text:p text:style-name="last-al"/>
            <text:p text:style-name="tekst_bottom"/>
          </text:section>
        </text:section>
        <text:section text:name="zakelijke-mededeling-sluiting_id1-3-2-2" text:style-name="zakelijke-mededeling-sluiting">
          <text:section text:name="ondertekening_id1-3-2-2-1">
            <text:p><text:span text:style-name="functie">Venray, d.d. 30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3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3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3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oorontwerp, Centrum Venray</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731</meta:user-defined>
    <meta:user-defined meta:name="OVERHEIDop.StcrtID/DC.identifier">stcrt-2018-18731</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6001-vo01</meta:user-defined>
    <meta:user-defined meta:name="OVERHEIDop.referentienummer">Bestemmingsplan Centrum Venray</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