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leskensgraaf, Heulenslag 8’</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ligt het ontwerp van het bestemmingsplan ‘Heulenslag 8, Bleskensgraaf’ ter inzage. Het bestemmingsplan ziet op een bestemmingswijziging van de bestemming ‘bedrijf’ naar de bestemming ‘agrarisch met waarden’ en de bestemming ‘wonen’ ten behoeve van de herbouw van een woning inclusief bijgebouw en de sanering van grotendeels het voormalige waterschap bedrijf ter plaatse.</text:p>
            <text:p text:style-name="common-al">Het raadsbesluit ligt met bijbehorende stukken met ingang van 3 april 2018 zes weken tijdens openingstijden ter inzage in de bibliotheek te Nieuw-Lekkerland (Raadhuisplein 1) of 24 uur per dag via de landelijke voorziening www.ruimtelijkeplannen.nl onder identificatienummer NL.IMRO.1927.BPheulenslag8BLK-VG01.</text:p>
            <text:p text:style-name="common-al">Tijdens de termijn van de terinzagelegging kunnen belanghebbenden die tijdig een zienswijze hebben ingediend tegen het ontwerp van het betreffende bestemmingplan en belanghebbenden die kunnen aantonen daartoe redelijkerwijs niet in staat te zijn geweest beroep instellen bij de Afdeling bestuursrechtspraak van de Raad van State, Postbus 20019, 2500 EA Den Haag. Een beroepschrift heeft geen schorsende werking. Daarom kan tevens een voorlopige voorziening bij deze afdeling worden ingediend. Het bestemmingsplan treedt in werking op 15 mei 2018.</text:p>
            <text:p text:style-name="common-al">Voor meer informatie zie de digitale bekendmaking op <text:a xlink:href="http://www.gemeentemolenwaard.nl" xlink:type="simple">www.gemeentemolenwaard.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20</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720</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720</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leskensgraaf, Heulenslag 8’</meta:user-defined>
    <meta:user-defined meta:name="OVERHEIDop.doctype">Officiële Publicaties, versie 1.1</meta:user-defined>
    <meta:user-defined meta:name="DCTERMS.W3CDTF/OVERHEIDop.jaargang">2018</meta:user-defined>
    <meta:user-defined meta:name="DCTERMS.W3CDTF/DCTERMS.available">2018-03-29</meta:user-defined>
    <meta:user-defined meta:name="OVERHEIDop.publicationIssue">18720</meta:user-defined>
    <meta:user-defined meta:name="OVERHEIDop.StcrtID/DC.identifier">stcrt-2018-18720</meta:user-defined>
    <meta:user-defined meta:name="OVERHEID.TaxonomieBeleidsagenda/OVERHEID.category">Ruimte en infrastructuur | Organisatie en beleid</meta:user-defined>
    <meta:user-defined meta:name="OVERHEIDop.Ruimtelijkplan/OVERHEIDop.bekendmakingBetreffendePlan">NL.IMRO.1927.BPheulenslag8BLG-VG01</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71VE 8a</meta:user-defined>
    <meta:user-defined meta:name="OVERHEIDop.woonplaats">Bleskensgraaf Ca</meta:user-defined>
    <meta:user-defined meta:name="OVERHEIDop.straatnaam">Heulensla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2661 431470</meta:user-defined>
    <meta:user-defined meta:name="OVERHEIDop.versieInformatie"/>
  </office:meta>
</office:document-meta>
</file>