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Galjoen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in Galjoen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in Galjoen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7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7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7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75</meta:user-defined>
    <meta:user-defined meta:name="OVERHEIDop.StcrtID/DC.identifier">stcrt-2018-18675</meta:user-defined>
    <meta:user-defined meta:name="DCTERMS.alternative">Gemeente Zaanstad - plaatsen E-laadpaal - Galjoenstraat t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