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in Morgensterstraat te Zaandam;</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eenheid Zaanstreek-Water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in Morgensterstraat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Kennis &amp; Expertise, </text:p>
            <text:p text:style-name="common-al">de heer R. Schmidt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Zaandam;</text:p>
            <text:p text:style-name="common-al">•in Morgensterstraat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Kennis &amp; Expertise, </text:p>
            <text:p text:style-name="common-al">de heer R. Schmidt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7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67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67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8672</meta:user-defined>
    <meta:user-defined meta:name="OVERHEIDop.StcrtID/DC.identifier">stcrt-2018-18672</meta:user-defined>
    <meta:user-defined meta:name="DCTERMS.alternative">Gemeente Zaanstad - plaatsen E-laadpaal - Morgensterstraat te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