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Burgemeester Albertiplein hoek Mosselstraat te Krommenie;</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eenheid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text:p>
            <text:p text:style-name="common-al">•op Burgemeester Albertiplein hoek Mosselstraa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 </text:p>
            <text:p text:style-name="common-al">de heer R. Schmidt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Krommenie;</text:p>
            <text:p text:style-name="common-al">•op Burgemeester Albertiplein hoek Mosselstraat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Kennis &amp; Expertise, </text:p>
            <text:p text:style-name="common-al">de heer R. Schmidt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6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6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66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665</meta:user-defined>
    <meta:user-defined meta:name="OVERHEIDop.StcrtID/DC.identifier">stcrt-2018-18665</meta:user-defined>
    <meta:user-defined meta:name="DCTERMS.alternative">Gemeente Zaanstad - plaatsen E-laadpaal - Burg. Albertiplein hoek Mosselstraat te Krommenie</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