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GPA, Middenweg en deelgebieden 3, 5 en 7 - Hotel De Zwer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van de Wet ruimtelijke ordening bekend dat de gemeenteraad in zijn vergadering van 15 maart 2018 het bestemmingsplan “Herziening GPA, Middenweg en deelgebieden 3, 5 en 7 - Hotel De Zwerm” ongewijzigd heeft vastgesteld.</text:p>
            <text:p text:style-name="common-al">Het gebied van het bestemmingsplan (plangebied) is gelegen in deelgebied 7 van Green Park Aalsmeer en heeft betrekking op de gronden die globaal zijn gelegen tussen de Middenweg, de Braziliëlaan en de oostelijke op- en afrit van de provinciale weg (N201). </text:p>
            <text:p text:style-name="tussenkopcur">
            <text:span text:style-name="nadrukvet">Doelstelling</text:span>
          </text:p>
            <text:p text:style-name="common-al">Het doel van het bestemmingsplan is het planologisch mogelijk maken van een hotel met congres- en vergaderfaciliteiten met ondersteunende voorzieningen, zoals een restaurant, amusementsruimte en een gebouwde parkeervoorziening. Het bestemmingsplan geeft uitvoering aan de structuurvisie “Green Park Aalsmeer 2016, inclusief Royal FloraHolland”, zoals vastgesteld door de raad van Aalsmeer op 7 juli 2016.</text:p>
            <text:p text:style-name="tussenkopcur">
            <text:span text:style-name="nadrukvet">Ter inzage</text:span>
          </text:p>
            <text:p text:style-name="common-al">Het besluit tot (ongewijzigde) vaststelling van het bestemmingsplan ligt tezamen met de bijbehorende stukken in de periode van vrijdag 30 maart 2018 tot en met donderdag 10 mei 2018 voor een ieder ter inzage.</text:p>
            <text:p text:style-name="common-al">Het bestemmingsplan is in deze periode digitaal raadpleegbaar via:</text:p>
            <text:list text:style-name="id1-3-2-1-1-8">
              <text:list-item text:style-override="id1-3-2-1-1-8-1">
                <text:number>-</text:number>
                <text:p text:style-name="al">de landelijke voorziening van www.ruimtelijkeplannen.nl door te zoeken op identificatiecode: NL.IMRO.0358.05M-VG01;</text:p>
              </text:list-item>
              <text:list-item text:style-override="id1-3-2-1-1-8-2">
                <text:number>-</text:number>
                <text:p text:style-name="al">de gemeentelijke voorziening, rechtstreeks via https://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30 maart 2018 gedurende zes weken tegen het besluit tot vaststelling van het bestemmingsplan beroep worden ingesteld bij de Afdeling bestuursrechtspraak van de Raad van State (AbRS), postbus 20019, 2500 EA, Den Haag door: </text:p>
            <text:list text:style-name="id1-3-2-1-1-13">
              <text:list-item text:style-override="id1-3-2-1-1-13-1">
                <text:number>-</text:number>
                <text:p text:style-name="al">belanghebbenden die tijdig een zienswijze naar voren hebben gebracht bij de gemeenteraad over het ontwerpplan;</text:p>
              </text:list-item>
              <text:list-item text:style-override="id1-3-2-1-1-13-2">
                <text:number>-</text:number>
                <text:p text:style-name="al">belanghebbenden die weliswaar geen zienswijze over het ontwerpplan bij de gemeenteraad naar voren hebben gebracht, maar kunnen aantonen dat zij redelijkerwijs niet in staat waren zich tijdig met een zienswijzen tot de gemeenteraad te wenden.</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GPA, Middenweg en deelgebieden 3, 5 en 7 - Hotel De Zwerm”</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663</meta:user-defined>
    <meta:user-defined meta:name="OVERHEIDop.StcrtID/DC.identifier">stcrt-2018-18663</meta:user-defined>
    <meta:user-defined meta:name="OVERHEID.TaxonomieBeleidsagenda/OVERHEID.category">Ruimte en infrastructuur | Organisatie en beleid</meta:user-defined>
    <meta:user-defined meta:name="OVERHEIDop.Ruimtelijkplan/OVERHEIDop.bekendmakingBetreffendePlan">NL.IMRO.0358.05M-VG01</meta:user-defined>
    <meta:user-defined meta:name="DCTERMS.abstract">Het doel van het bestemmingsplan is het planologisch mogelijk maken van een hotel met congres- en vergaderfaciliteiten met ondersteunende voorzieningen, zoals een restaurant, amusementsruimte en een gebouwde parkeervoo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E 55</meta:user-defined>
    <meta:user-defined meta:name="OVERHEIDop.woonplaats">Aalsmeer</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100 476178</meta:user-defined>
    <meta:user-defined meta:name="OVERHEIDop.versieInformatie"/>
  </office:meta>
</office:document-meta>
</file>