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Ruige Bol te Koog aan de Zaan;</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p text:style-name="common-al">•in Ruige Bol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oog aan de Zaan;</text:p>
            <text:p text:style-name="common-al">•in Ruige Bol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5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5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5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55</meta:user-defined>
    <meta:user-defined meta:name="OVERHEIDop.StcrtID/DC.identifier">stcrt-2018-18655</meta:user-defined>
    <meta:user-defined meta:name="DCTERMS.alternative">Gemeente Zaanstad - plaatsen E-laadpaal - Ruige Bol te Koog aan de Z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