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de Aris van Broekweg een keerlus is om grotere voertuigen het keren mogelijk te maken;</text:p>
            <text:p text:style-name="common-al">in de lus soms geparkeerd wordt;</text:p>
            <text:p text:style-name="common-al">hierdoor grotere voertuigen het keren erg lastig of onmogelijk wordt gemaakt;</text:p>
            <text:p text:style-name="common-al">het daarom wenselijk is om op deze locatie in de keerlus een stopverbod in te stellen middels het aanbrengen van een gele doorgetrokken streep conform RVV artikel 23, lid 1g.;</text:p>
            <text:p text:style-name="common-al">dat met betrekking tot het hierboven genoemde op 8 maart 2018 tijdens de vergadering van de Algemene Verkeersbesluitencommissie overleg met de politie heeft plaatsgevonden, waarbij de politie positief adviseert over de inhoud van onderstaand besluit;</text:p>
            <text:p text:style-name="common-al">dat bovengenoemde wegen zijn gelegen in de gemeente Zaanstad en bij de gemeente in beheer zijn;</text:p>
            <text:p text:style-name="common-al">gelet op artikel 18, lid 1, sub d van de Wegenverkeerswet 1994, het Besluit Administratieve Bepalingen inzake het Wegverkeer, het Reglement Verkeersregels en Verkeerstekens 1990, alsmede de Algemene Wet Bestuursrecht;</text:p>
            <text:p text:style-name="common-al">
            <text:span text:style-name="nadrukvet">b e s l u i t e n :</text:span>
          </text:p>
            <text:p text:style-name="common-al">in Zaandam;</text:p>
            <text:list text:style-name="id1-3-2-2-1-11">
              <text:list-item text:style-override="id1-3-2-2-1-11-1">
                <text:number>•</text:number>
                <text:p text:style-name="al">door het aanbrengen van een gele doorgetrokken streep overeenkomstig artikel 23, lid 1g. van het Reglement Verkeerstekens en Verkeersregels 1990, in Aris van Broekweg te Zaandam, gemeente Zaanstad, een verbod tot stil te staan in te stellen;</text:p>
              </text:list-item>
              <text:list-item text:style-override="id1-3-2-2-1-11-2">
                <text:number>•</text:number>
                <text:p text:style-name="al">dat tegen het onder 1. genoemde besluit beroep openstaat op grond van de Algemene Wet Bestuursrecht. Binnen 6 weken na datum van bekendmaking van dit besluit kan een bezwaarschrift worden ingediend bij burgemeester en wethouders van Zaanstad.</text:p>
              </text:list-item>
            </text:list>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list text:style-name="id1-3-2-2-1-21">
              <text:list-item text:style-override="id1-3-2-2-1-21-1">
                <text:number>•</text:number>
                <text:p text:style-name="al">door het aanbrengen van een gele doorgetrokken streep overeenkomstig artikel 23, lid 1g. van het Reglement Verkeerstekens en Verkeersregels 1990, in Aris van Broekweg te Zaandam, gemeente Zaanstad, een verbod tot stil te staan in te stellen;</text:p>
              </text:list-item>
              <text:list-item text:style-override="id1-3-2-2-1-21-2">
                <text:number>•</text:number>
                <text:p text:style-name="al">dat tegen het onder 1. genoemde besluit beroep openstaat op grond van de Algemene Wet Bestuursrecht. Binnen 6 weken na datum van bekendmaking van dit besluit kan een bezwaarschrift worden ingediend bij burgemeester en wethouders van Zaanstad.</text:p>
              </text:list-item>
            </text:list>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5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5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5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52</meta:user-defined>
    <meta:user-defined meta:name="OVERHEIDop.StcrtID/DC.identifier">stcrt-2018-18652</meta:user-defined>
    <meta:user-defined meta:name="DCTERMS.alternative">Gemeente Zaanstad - instellen verbod tot stil te staan - Aris van Broekweg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