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Bronstraat 47 (zaaknummer 14393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14393-2018</text:p>
            <text:p text:style-name="common-al">Zwolle, 27 maart 2018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10 mei 2016<text:span text:style-name="nadrukvet"/><text:span text:style-name="nadrukvet"/><text:span text:style-name="nadrukvet"/>, met kenmerk <text:span text:style-name="nadrukvet"/><text:span text:style-name="nadrukvet"/><text:span text:style-name="nadrukvet">D160419_0046 </text:span>een gehandicaptenparkeerplaats is gereserveerd voor de woning aan de <text:span text:style-name="nadrukvet"/><text:span text:style-name="nadrukvet"/><text:span text:style-name="nadrukvet">Bronstraat 47 </text:span>in Zwolle;</text:p>
              </text:list-item>
              <text:list-item text:style-override="id1-3-2-2-1-7-2">
                <text:number>-</text:number>
                <text:p text:style-name="al">dat door verhuizing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10 mei 2016</text:span><text:span text:style-name="nadrukvet"/><text:span text:style-name="nadrukvet"/>, met kenmerk <text:span text:style-name="nadrukvet"/><text:span text:style-name="nadrukvet"/><text:span text:style-name="nadrukvet">D160419_0046 </text:span>tot reservering van een gehandicaptenparkeerplaats aan de <text:span text:style-name="nadrukvet"/><text:span text:style-name="nadrukvet"/><text:span text:style-name="nadrukvet">Bronstraat 47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4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6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6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Bronstraat 47 (zaaknummer 14393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9</meta:user-defined>
    <meta:user-defined meta:name="OVERHEIDop.publicationIssue">18647</meta:user-defined>
    <meta:user-defined meta:name="OVERHEIDop.StcrtID/DC.identifier">stcrt-2018-18647</meta:user-defined>
    <meta:user-defined meta:name="DCTERMS.alternative">Gemeente Zwolle - intrekken gereserveerde gehandicaptenparkeerplaats - Bronstraat 47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43GJ 47</meta:user-defined>
    <meta:user-defined meta:name="OVERHEIDop.woonplaats">Zwolle</meta:user-defined>
    <meta:user-defined meta:name="OVERHEIDop.straatnaam">Bro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1000 504534</meta:user-defined>
    <meta:user-defined meta:name="OVERHEIDop.versieInformatie"/>
  </office:meta>
</office:document-meta>
</file>