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Hilvarenbeek Noord - westzijde, Hilvaren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7 maart 2018 de ‘Wijziging Verordening ruimte ivm plan Hilvarenbeek Noord - westzijde, Hilvarenbeek’ vastgesteld. Het planidentificatienummer van deze wijzigingsverordening is: NL.IMRO.9930.VrNBHB0798HilbkNW-va01.</text:p>
            <text:p text:style-name="common-al"/>
            <text:p text:style-name="common-al">
            <text:span text:style-name="nadrukvet">
              <text:span text:style-name="nadrukcur">Inhoud</text:span>
            </text:span>
          </text:p>
            <text:p text:style-name="common-al">Bestemmingsplan Hilvarenbeek Noord - Westzijde is een bestemmingsplan gericht op de herontwikkeling van de noordzijde van Hilvarenbeek gelegen aan de westzijde van de Tilburgseweg (de doorgaande weg tussen Hilvarenbeek en Tilburg/Goirle). Dit om de ruimtelijke kwaliteit van de entree van het dorp te versterken. Onderdeel van het plan betreft de realisering van 10 grondgebonden vrijstaande woningen.  </text:p>
            <text:p text:style-name="common-al">Een deel van de geprojecteerde woningen (4) alsmede de ontsluiting en de landschappelijke inpassing daarvan valt net buiten de grenzen van het stedelijk gebied in de Verordening ruimte en zou dus als buitengebied moeten worden beschouwd. Hier mogen in principe geen nieuwe woningen worden gerealiseerd. Vaststelling van het bestemmingsplan is daarom alleen mogelijk na een beperkte aanpassing van de grenzen van het stedelijk gebied in de Verordening ruimte o.g.v.  art 4.11 Vr. Het plan voldoet aan de daarbij gestelde voorwaarden (o.a. op gebied van kwaliteitsverbetering) en er worden verder geen provinciale belangen geschaad. Er bestaat dus geen bezwaar tegen medewerking aan het gemeentelijke plan d.m.v. een herbegrenzing.   </text:p>
            <text:p text:style-name="common-al"/>
            <text:p text:style-name="common-al">Hierdoor kan de gemeente het bestemmingsplan ‘Hilvarenbeek Noord - Westzijde’ vaststellen.</text:p>
            <text:p text:style-name="common-al"/>
            <text:p text:style-name="common-al">De vaststelling van de wijziging van de Verordening ruimte zorgt ervoor dat de kaarten van deze verordening en het bestemmingsplan goed op elkaar aansluiten.</text:p>
            <text:p text:style-name="common-al"/>
            <text:p text:style-name="common-al"/>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B6871AE7-5A98-4C63-9448-607EE9EC3CBA"ruimtelijkeplannen.brabant.nl; </text:p>
            <text:p text:style-name="common-al">2.  HYPERLINK "http://www.ruimtelijkeplannen.nl/?planidn=NL.IMRO.9930.VrNBHB0798HilbkNW-va01" www.ruimtelijkeplann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27 maart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3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3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3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Hilvarenbeek Noord - westzijde, Hilvarenbeek</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635</meta:user-defined>
    <meta:user-defined meta:name="OVERHEIDop.StcrtID/DC.identifier">stcrt-2018-18635</meta:user-defined>
    <meta:user-defined meta:name="OVERHEID.TaxonomieBeleidsagenda/OVERHEID.category">Ruimte en infrastructuur | Organisatie en beleid</meta:user-defined>
    <meta:user-defined meta:name="OVERHEIDop.Ruimtelijkplan/OVERHEIDop.bekendmakingBetreffendePlan">NL.IMRO.9930.VrNBHB0798HilbkNW-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081XZ 2</meta:user-defined>
    <meta:user-defined meta:name="OVERHEIDop.woonplaats">Hilvarenbeek</meta:user-defined>
    <meta:user-defined meta:name="OVERHEIDop.straatnaam">Roodloop</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19126</meta:user-defined>
    <meta:user-defined meta:name="OVERHEIDop.externeBijlage">Plantekst|exb-2018-19127</meta:user-defined>
    <meta:user-defined meta:name="OVERHEID.EPSG28992/DC.spatial">137153 389484</meta:user-defined>
    <meta:user-defined meta:name="OVERHEIDop.versieInformatie"/>
  </office:meta>
</office:document-meta>
</file>