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h zone Heerenveen Midden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 1</text:span>
            <text:span text:style-name="nadrukvet">8</text:span>
            <text:span text:style-name="nadrukvet">.</text:span>
            <text:span text:style-name="nadrukvet">300</text:span>
            <text:span text:style-name="nadrukvet">1349</text:span>
          </text:p>
            <text:p text:style-name="common-al">Onderwerp: 30 km/h zone Heerenveen Midden Oost</text:p>
            <text:p text:style-name="common-al">
            <text:span text:style-name="nadrukvet">Burgemeester en wethouders van Heerenveen;</text:span>
          </text:p>
            <text:p text:style-name="common-al">
            <text:span text:style-name="nadrukvet">Gelet op:</text:span>
            <text:span text:style-name="nadrukvet"/>
          </text:p>
            <text:list text:style-name="id1-3-2-2-1-5">
              <text:list-item text:style-override="id1-3-2-2-1-5-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text:p>
              </text:list-item>
              <text:list-item text:style-override="id1-3-2-2-1-5-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text:p>
              </text:list-item>
            </text:list>
            <text:p text:style-name="common-al">
            <text:span text:style-name="nadrukvet">Overwegende: </text:span>
          </text:p>
            <text:list text:style-name="id1-3-2-2-1-7">
              <text:list-item text:style-override="id1-3-2-2-1-7-1">
                <text:number>-</text:number>
                <text:p text:style-name="al">dat aan dit verkeersbesluit het onderstaande belang uit artikel 2, tweede lid van de WVW1994 ten grondslag ligt: </text:p>
                <text:list text:style-name="id1-3-2-2-1-7-1-3">
                  <text:list-item text:style-override="id1-3-2-2-1-7-1-3-1">
                    <text:number>∘</text:number>
                    <text:p text:style-name="al">het verzekeren van de veiligheid op de weg; </text:p>
                  </text:list-item>
                  <text:list-item text:style-override="id1-3-2-2-1-7-1-3-2">
                    <text:number>∘</text:number>
                    <text:p text:style-name="al">het beschermen van weggebruikers en passagiers; </text:p>
                  </text:list-item>
                  <text:list-item text:style-override="id1-3-2-2-1-7-1-3-3">
                    <text:number>∘</text:number>
                    <text:p text:style-name="al">het voorkomen of beperken van door het verkeer veroorzaakte overlast, hinder of schade alsmede de gevolgen voor het milieu, bedoeld in de Wet milieubeheer; </text:p>
                  </text:list-item>
                  <text:list-item text:style-override="id1-3-2-2-1-7-1-3-4">
                    <text:number>∘</text:number>
                    <text:p text:style-name="al">het voorkomen of beperken van door het verkeer veroorzaakte aantasting van het karakter of van de functie van objecten of gebieden. </text:p>
                  </text:list-item>
                </text:list>
              </text:list-item>
              <text:list-item text:style-override="id1-3-2-2-1-7-2">
                <text:number>-</text:number>
                <text:p text:style-name="al">dat in het kader van Duurzaam Veilig, waarbij het voorkomen van verkeersonveiligheid (preventieve benadering) voorop staat, de instelling van 30 km/h zones binnen de bebouwde kom wordt gestimuleerd;</text:p>
              </text:list-item>
              <text:list-item text:style-override="id1-3-2-2-1-7-3">
                <text:number>-</text:number>
                <text:p text:style-name="al">dat het uitgangspunt van een 30 km/h zone is dat de snelheidslimiet in overeenstemming is met het wegbeeld ter plaatse;</text:p>
              </text:list-item>
              <text:list-item text:style-override="id1-3-2-2-1-7-4">
                <text:number>-</text:number>
                <text:p text:style-name="al">dat de wijk Heerenveen Midden voornamelijk een verblijfsfunctie heeft;</text:p>
              </text:list-item>
              <text:list-item text:style-override="id1-3-2-2-1-7-5">
                <text:number>-</text:number>
                <text:p text:style-name="al">dat er voor een groot deel sprake is van gelijkwaardige kruispunten en menging van fietsers en gemotoriseerd verkeer;</text:p>
              </text:list-item>
              <text:list-item text:style-override="id1-3-2-2-1-7-6">
                <text:number>-</text:number>
                <text:p text:style-name="al">dat de wijk Heerenveen Midden ten westen van de Burgemeester Falkenaweg reeds als 30 km/h zone is aangewezen;</text:p>
              </text:list-item>
              <text:list-item text:style-override="id1-3-2-2-1-7-7">
                <text:number>-</text:number>
                <text:p text:style-name="al">dat het wenselijk is dat een groot deel van de woonstraten in de wijk Heerenveen Midden ten oosten van de Burgemeester Falkenaweg als 30 km/h zone wordt aangewezen;</text:p>
              </text:list-item>
              <text:list-item text:style-override="id1-3-2-2-1-7-8">
                <text:number>-</text:number>
                <text:p text:style-name="al">dat in het oostelijk deel van de wijk Heerenveen Midden de Van Goghlaan en Vermeerstraat in het verleden reeds als 30 km straten zijn aangewezen;</text:p>
              </text:list-item>
              <text:list-item text:style-override="id1-3-2-2-1-7-9">
                <text:number>-</text:number>
                <text:p text:style-name="al">dat in de komende jaren gefaseerd i.k.v. groot onderhoud en de herontwikkeling van het Tellepark op diverse plaatsen plateaus en/of versmallingen of andere verkeersremmende maatregelen zullen worden aangebracht;</text:p>
              </text:list-item>
              <text:list-item text:style-override="id1-3-2-2-1-7-10">
                <text:number>-</text:number>
                <text:p text:style-name="al">dat de straten en wegen hierdoor op termijn voldoen aan de eisen voor het instellen van een 30 km/u zone;</text:p>
              </text:list-item>
              <text:list-item text:style-override="id1-3-2-2-1-7-11">
                <text:number>-</text:number>
                <text:p text:style-name="al">dat bedoelde wegen zijn gelegen binnen de gemeente Heerenveen en bij de gemeente Heerenveen in beheer zijn;</text:p>
              </text:list-item>
              <text:list-item text:style-override="id1-3-2-2-1-7-12">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span text:style-name="nadrukvet">B E S L U I T :</text:span>
          </text:p>
            <text:list text:style-name="id1-3-2-2-1-9">
              <text:list-item text:style-override="id1-3-2-2-1-9-1">
                <text:number>1.</text:number>
                <text:p text:style-name="al">Een maximumsnelheid van 30 km/uur in te stellen in de woonstraten Europalaan oost, Europalaan west vanaf de aansluiting met C. Gerritsmastraat, Karst de Jongweg, C. Gerritsmastraat, Kool van Heerenstraat, Binkesstraat, Engelenstraat, Keestrastraat, Jan Mankeslaan Oostzijde, J.H. Jurresstraat, Alma Tademaweg, Sjollemastraat, Tjerk Bottemastraat, P. van der Hemstraat, President Kennedylaan west, H. Hebbesstraat, C. van Scheltingaweg, Meineszstraat en Van Oenemastraat door plaatsing van de borden “A0130zb Zone 30 en A0130ze Einde Zone 30” van het Reglement Verkeersregels en Verkeerstekens 1990. Dit met uitzondering van een deel van de Europalaan westzijde, Jan Mankeslaan westzijde en President Kennedylaan westzijde waar een maximum snelheid van 50 km/h geldt.</text:p>
              </text:list-item>
              <text:list-item text:style-override="id1-3-2-2-1-9-2">
                <text:number>2.</text:number>
                <text:p text:style-name="al">Een en ander overeenkomstig de bij dit verkeersbesluit behorende situatietekening d.d. 27 maart 2018.</text:p>
              </text:list-item>
            </text:list>
            <text:p text:style-name="common-al">Heerenveen, 27 maart 2018</text:p>
            <text:p text:style-name="common-al">burgemeester en wethouders van Heerenveen.</text:p>
            <text:p text:style-name="common-al">Namens dit college,</text:p>
            <text:p text:style-name="common-al"> , Afdelingshoofd IBOR,</text:p>
            <text:p text:style-name="common-al"> R.H. Smit</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19">
              <text:list-item text:style-override="id1-3-2-2-1-19-1">
                <text:number>-</text:number>
                <text:p text:style-name="al">uw naam en adres</text:p>
              </text:list-item>
              <text:list-item text:style-override="id1-3-2-2-1-19-2">
                <text:number>-</text:number>
                <text:p text:style-name="al">datum van het bezwaarschrift</text:p>
              </text:list-item>
              <text:list-item text:style-override="id1-3-2-2-1-19-3">
                <text:number>-</text:number>
                <text:p text:style-name="al">een omschrijving van het besluit waartegen u bezwaar heeft (indien mogelijk een kopie bijvoegen)</text:p>
              </text:list-item>
              <text:list-item text:style-override="id1-3-2-2-1-19-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3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3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3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0 km/h zone Heerenveen Midden Oost</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633</meta:user-defined>
    <meta:user-defined meta:name="OVERHEIDop.StcrtID/DC.identifier">stcrt-2018-18633</meta:user-defined>
    <meta:user-defined meta:name="DCTERMS.alternative">Gemeente Heerenveen - 30 km/h zone Heerenveen Midden Oost
 - Heerenveen Midden Oost</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42HK 2</meta:user-defined>
    <meta:user-defined meta:name="OVERHEIDop.woonplaats">Heerenveen</meta:user-defined>
    <meta:user-defined meta:name="OVERHEIDop.straatnaam">Jan Manke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3001349</meta:user-defined>
    <meta:user-defined meta:name="DCTERMS.abstract">30 km/h zone Heerenveen Midden Oost
</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30 km zone Heerenveen Midden Oost|exb-2018-19125</meta:user-defined>
    <meta:user-defined meta:name="OVERHEID.EPSG28992/DC.spatial">191585 551959</meta:user-defined>
    <meta:user-defined meta:name="OVERHEIDop.versieInformatie"/>
  </office:meta>
</office:document-meta>
</file>