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Kraaienhoflaan 2, wijzigingsplan 29-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plan ex artikel 3.6, lid 1, sub a Wro</text:p>
            <text:p text:style-name="common-al">Burgemeester en wethouders van Horst aan de Maas maken ter voldoening aan het bepaalde in artikel 3.9 a Wet ruimtelijke ordening bekend, dat het besluit tot wijziging van het bestemmingsplan “Maaskernen” ter inzage ligt voor:</text:p>
            <text:p text:style-name="common-al"/>
            <text:list text:style-name="id1-3-2-1-1-4">
              <text:list-item text:style-override="id1-3-2-1-1-4-1">
                <text:number>1.</text:number>
                <text:p text:style-name="al">Het omzetten van de bestemming ‘Bedrijven’ naar de bestemming ‘Wonen’ met bijbehorende aanduidingen ‘milieuzone – grondwaterbeschermingsgebied, ‘Bouwvlak’ en ‘Vrijstaand’ voor het pand, gelegen op het perceel kadastraal bekend gemeente Grubbenvorst, sectie A, nummers 4567 en 4568, plaatselijk bekend als Kraaienhoflaan 2 in Lottum.</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common-al">Deze mogelijkheid staat open voor belanghebbenden: </text:p>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 </text:p>
            <text:p text:style-name="common-al">Ook kunt u met dezelfde afdeling een afspraak maken voor het indienen van mondelinge zienswijzen, tot drie werkdagen vóór de afloop van de termijn van de terinzagelegging.</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9 maart 2018</text:p>
            <text:p text:style-name="common-al">Burgemeester en wethouders van Horst aan de Maas, </text:p>
            <text:p text:style-name="common-al">C.C. Leppink-Schuitema, burgemeester</text:p>
            <text:p text:style-name="common-al">J. van der Noordt,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Kraaienhoflaan 2, wijzigingsplan 29-3-2018</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620</meta:user-defined>
    <meta:user-defined meta:name="OVERHEIDop.StcrtID/DC.identifier">stcrt-2018-18620</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PB 2</meta:user-defined>
    <meta:user-defined meta:name="OVERHEIDop.woonplaats">Lottum</meta:user-defined>
    <meta:user-defined meta:name="OVERHEIDop.straatnaam">Kraaienhof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Verbeelding vastgesteld|exb-2018-19090</meta:user-defined>
    <meta:user-defined meta:name="OVERHEIDop.externeBijlage">Toelichting en regels vastgesteld|exb-2018-19091</meta:user-defined>
    <meta:user-defined meta:name="OVERHEIDop.externeBijlage">Bijlage 1  Historisch bodemonderzoek|exb-2018-19092</meta:user-defined>
    <meta:user-defined meta:name="OVERHEIDop.externeBijlage">Besluit|exb-2018-19093</meta:user-defined>
    <meta:user-defined meta:name="OVERHEID.EPSG28992/DC.spatial">208921 386551</meta:user-defined>
    <meta:user-defined meta:name="OVERHEIDop.versieInformatie"/>
  </office:meta>
</office:document-meta>
</file>