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maart 2018, nr. MinBuza-2018.1096-22, tot wijziging van de Sanctieregeling Belarus 2006</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18/275 van de Raad van de Europese Unie van 23 februari 2018 tot wijziging van Verordening (EG) nr. 765/2006 betreffende beperkende maatregelen ten aanzien van Belarus (Pb EG L 5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Belarus 2006 wordt als volgt gewijzigd:</text:p>
      <text:p text:style-name="ifm_p_mt.3.7mm_indent.no_ifm">A</text:p>
      <text:p text:style-name="ifm_p_mt.3.7mm_ifm">In artikel 1, tweede lid, wordt ‘artikel 1 bis, tweede, derde of vierde lid, artikel 1 ter, tweede, derde of vierde lid,’ vervangen door ‘artikel 1 bis, tweede, derde, vierde of vijfde lid, artikel 1 ter, tweede, derde, vierde of vijfde lid,’. </text:p>
      <text:p text:style-name="ifm_p_mt.3.7mm_indent.no_ifm">B</text:p>
      <text:p text:style-name="ifm_p_mt.3.7mm_ifm">Artikel 1a wordt als volgt gewijzigd:</text:p>
      <text:p text:style-name="ifm_p_mt.3.7mm_ifm">1.<text:s/>In het eerste lid wordt ‘artikel 1 bis, derde lid,’ vervangen door ‘artikel 1 bis, derde en vijfde lid,’.</text:p>
      <text:p text:style-name="ifm_p_mt.3.7mm_ifm">2.<text:s/>In het tweede lid wordt ‘artikel 1 ter, tweede lid,’ vervangen door ‘artikel 1 ter, tweede en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de Sanctieregeling Belarus 2006. Eén van de beperkende maatregelen jegens Belarus betreft het verbod op uitvoer naar Belarus van uitrusting die voor binnenlandse repressie kan worden gebruikt. De Raad van de Europese Unie heeft bepaald dat een vergunning verstrekt kan worden door de bevoegde autoriteit voor de verkoop, levering, overdracht of uitvoer van bepaalde geweren en karabijnen voor de schietsport (en de munitie daarvoor). De autoriteiten dienen vooraf vast te stellen dat dergelijke uitrusting uitsluitend is bedoeld voor gebruik tijdens sportevenementen en sporttrainingen.</text:p>
      <text:p text:style-name="ifm_p_mt.3.7mm_ifm">De voorgestelde wijziging in artikel 1, tweede lid, van de Sanctieregeling Belarus 2006 voorziet in vorenbedoelde vrijstelling. De wijziging van artikel 1a, eerste en tweede lid, van de Sanctieregeling Belarus 2006 actualiseert de aanwijzing van de diverse bevoegde autoriteiten.</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609</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609</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5 maart 2018, nr. MinBuza-2018.1096-22, tot wijziging van de Sanctieregeling Belarus 2006</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25 maart 2018, nr. MinBuza-2018.1096-22, tot wijziging van de Sanctieregeling Belarus 2006</meta:user-defined>
    <meta:user-defined meta:name="DCTERMS.alternative"/>
    <meta:user-defined meta:name="DCTERMS.W3CDTF/OVERHEIDop.datumOndertekening">2018-03-25</meta:user-defined>
    <meta:user-defined meta:name="DCTERMS.W3CDTF/DCTERMS.available">2018-04-05</meta:user-defined>
    <meta:user-defined meta:name="OVERHEIDop.Ruimtelijkplan/OVERHEIDop.bekendmakingBetreffendePlan"/>
  </office:meta>
</office:document-meta>
</file>