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0 Instellen gereserveerde parkeerplaats voor het opladen van elektrische voertuigen aan de Oude Kerkstraat (parkeer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het parkeerterrein aan de Oude Kerkstraat een centrale locatie in de kern van Oerle is, met een aantal voorzieningen die veel bezoekers trekken, wat het wenselijk maakt hier een openbare laadvoorziening aan te leggen;</text:p>
              </text:list-item>
              <text:list-item text:style-override="id1-3-2-1-1-7-4">
                <text:number>•</text:number>
                <text:p text:style-name="al">dat voor optimaal gebruik van de laadvoorziening het wenselijk is dat deze openbare parkeerplaats gereserveerd is voor het opladen van elektrische voertuig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Oude Kerkstraat (parkeerterrein) door middel van het plaatsen van een verkeersbord E4 van bijlage 1 van het RVV 1990 en een onderbord met de tekst "opladen elektrische voertuigen", zoals op de bij dit besluit behorende tekening nummer T2018-043 staat aangegeven.</text:p>
            <text:p text:style-name="common-al"/>
            <text:p text:style-name="common-al">Dit ontwerp verkeersbesluit ligt met bijbehorende tekening vanaf donderdag 5 april 2018 tot en met woensdag 16 me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april 2018 tot en met woensdag 16 me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7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0 Instellen gereserveerde parkeerplaats voor het opladen van elektrische voertuigen aan de Oude Kerkstraat (parkeerterrei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598</meta:user-defined>
    <meta:user-defined meta:name="OVERHEIDop.StcrtID/DC.identifier">stcrt-2018-18598</meta:user-defined>
    <meta:user-defined meta:name="DCTERMS.alternative">Gemeente Veldhoven - Instellen gereserveerde parkeerplaats voor het opladen van elektrische voertuigen  - Oude Kerkstraat (parkeerterrei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meta:user-defined>
    <meta:user-defined meta:name="OVERHEIDop.woonplaats">Veldhoven</meta:user-defined>
    <meta:user-defined meta:name="OVERHEIDop.straatnaam">Gerard Vekema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0</meta:user-defined>
    <meta:user-defined meta:name="DCTERMS.abstract">Instellen van een gereserveerde parkeerplaats voor het opladen van elektrische voertuigen aan de Oude Kerkstraat (parkeerterrei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10 tekening|exb-2018-19082</meta:user-defined>
    <meta:user-defined meta:name="OVERHEID.EPSG28992/DC.spatial">153758 381452</meta:user-defined>
    <meta:user-defined meta:name="OVERHEIDop.versieInformatie"/>
  </office:meta>
</office:document-meta>
</file>