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07 Uitbreiden 30-km/u zone Heikantsebaan tussen Paleisstraat en Vil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in het Verkeers Circulatie Plan uit 2007 (VCP) gemeente Veldhoven verkeerskundig is ingedeeld in verkeersaders en verblijfsgebieden;</text:p>
              </text:list-item>
              <text:list-item text:style-override="id1-3-2-1-1-7-2">
                <text:number>•</text:number>
                <text:p text:style-name="al">dat de Heikantsebaan aangeduid is als erftoegangsweg (30-km/u);</text:p>
              </text:list-item>
              <text:list-item text:style-override="id1-3-2-1-1-7-3">
                <text:number>•</text:number>
                <text:p text:style-name="al">dat, binnen de bestaande 30-km/u zone, op de Heikantsebaan tussen de Paleisstraat en de Vilderstraat nog geen 30-km regime geldt;</text:p>
              </text:list-item>
              <text:list-item text:style-override="id1-3-2-1-1-7-4">
                <text:number>•</text:number>
                <text:p text:style-name="al">dat het om uitvoering te geven aan het VCP, een consistent wegbeeld te creëren en omwille van de verkeersveiligheid wenselijk is de bestaande 30-km/u zone uit te breiden met dit gedeelte van de Heikantsebaa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uitbreiden van de bestaande 30-km/u zone met de Heikantsebaan tussen de Paleisstraat en de Vilderstraat door middel van het verwijderen van verkeersborden A1 30-km/u zone-in en A2 30-km/u zone-uit van bijlage 1 van het RVV 1990, zoals op de bij dit besluit behorende tekening nummer T2018-041 staat aangegeven.</text:p>
            <text:p text:style-name="common-al"/>
            <text:p text:style-name="common-al">Dit ontwerp verkeersbesluit ligt met bijbehorende tekening vanaf donderdag 5 april 2018 tot en met woensdag 16 me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5 april 2018 tot en met woensdag 16 me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7 maart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07 Uitbreiden 30-km/u zone Heikantsebaan tussen Paleisstraat en Vilderstraa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597</meta:user-defined>
    <meta:user-defined meta:name="OVERHEIDop.StcrtID/DC.identifier">stcrt-2018-18597</meta:user-defined>
    <meta:user-defined meta:name="DCTERMS.alternative">Gemeente Veldhoven - Uitbreiden 30-km/u zone  - Heikantsebaan (tussen Paleisstraat en Vilderstraa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7PJ 15</meta:user-defined>
    <meta:user-defined meta:name="OVERHEIDop.woonplaats">Veldhoven</meta:user-defined>
    <meta:user-defined meta:name="OVERHEIDop.straatnaam">Heikantse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VB07</meta:user-defined>
    <meta:user-defined meta:name="DCTERMS.abstract">Uitbreiden 30-km/u zone Heikantsebaan tussen Paleisstraat en Vilderstraa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07 tekening|exb-2018-19080</meta:user-defined>
    <meta:user-defined meta:name="OVERHEID.EPSG28992/DC.spatial">154148 382238</meta:user-defined>
    <meta:user-defined meta:name="OVERHEIDop.versieInformatie"/>
  </office:meta>
</office:document-meta>
</file>