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RANJEKERMIS NAARDERSTRAA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UIZEN,</text:p>
          </text:section>
        </text:section>
        <text:section text:name="regeling-tekst_id1-3-2-2" text:style-name="regeling-tekst">
          <text:section text:name="tekst_id1-3-2-2-1" text:style-name="tekst">
            <text:p text:style-name="tussenkopcur">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cur"/>
            <text:p text:style-name="tussenkopcur">OVERWEGENDE</text:p>
            <text:list text:style-name="id1-3-2-2-1-5">
              <text:list-item text:style-override="id1-3-2-2-1-5-1">
                <text:number>•</text:number>
                <text:p text:style-name="al">dat er van maandag 23 april tot en met zondag 29 april 2018 op de Naarderstraat, inclusief het parkeergedeelte, in Huizen kermisactiviteiten zullen plaatsvinden;</text:p>
              </text:list-item>
              <text:list-item text:style-override="id1-3-2-2-1-5-2">
                <text:number>•</text:number>
                <text:p text:style-name="al">dat het gebied waarbinnen deze activiteiten plaatsvinden, is weergegeven op de bij dit besluit behorende tekening nummer 1723C14;</text:p>
              </text:list-item>
              <text:list-item text:style-override="id1-3-2-2-1-5-3">
                <text:number>•</text:number>
                <text:p text:style-name="al">dat het noodzakelijk is het verkeer binnen en rondom het gebied in het belang van de (verkeers)veiligheid te reguleren;</text:p>
              </text:list-item>
              <text:list-item text:style-override="id1-3-2-2-1-5-4">
                <text:number>•</text:number>
                <text:p text:style-name="al">dat het gewenst is om de in dit besluit genoemde straten tijdens het evenement, de voorbereiding ervan en afwikkeling ter plaatse, af te sluiten voor alle verkeer (uitgezonderd bestemmingsverkeer);</text:p>
              </text:list-item>
              <text:list-item text:style-override="id1-3-2-2-1-5-5">
                <text:number>•</text:number>
                <text:p text:style-name="al">dat ter informatie voor publiek, bewoners en horeca tijdig waarschuwingsborden geplaatst zullen worden;</text:p>
              </text:list-item>
              <text:list-item text:style-override="id1-3-2-2-1-5-6">
                <text:number>•</text:number>
                <text:p text:style-name="al">dat de routes voor hulpvoertuigen bruikbaar blijven;</text:p>
              </text:list-item>
              <text:list-item text:style-override="id1-3-2-2-1-5-7">
                <text:number>•</text:number>
                <text:p text:style-name="al">dat alle objecten binnen het gebied bereikbaar blijven voor voertuigen van de hulpdiensten;</text:p>
              </text:list-item>
              <text:list-item text:style-override="id1-3-2-2-1-5-8">
                <text:number>•</text:number>
                <text:p text:style-name="al">dat, overeenkomstig artikel 24 van het Besluit administratieve bepalingen inzake het wegverkeer, overleg is gepleegd met de regiopolitie;</text:p>
              </text:list-item>
              <text:list-item text:style-override="id1-3-2-2-1-5-9">
                <text:number>•</text:number>
                <text:p text:style-name="al">dat de genoemde weg van de gemeente is en gelegen binnen de bebouwde kom;</text:p>
              </text:list-item>
              <text:list-item text:style-override="id1-3-2-2-1-5-10">
                <text:number>•</text:number>
                <text:p text:style-name="al">artikelen 15 en 18 lid 1 onder d van de wegenverkeerswet 1994.</text:p>
              </text:list-item>
            </text:list>
            <text:p text:style-name="tussenkopcur"/>
            <text:p text:style-name="tussenkopcur">BESLUITEN</text:p>
            <text:p text:style-name="common-al">Van maandag 23 april 2018 t/m zondag 29 april 2018 ten behoeve van de kermis tot het afsluiten van:</text:p>
            <text:p text:style-name="common-al">de Naarderstraat tussen de Trompstraat en het Prins Bernharsplein inclusief het parkeergedeelte aan de Naarderstraat en het fietspad tussen het Prins Bernharsplein en de Trompstraat (noordzijde) (uitgezonderd bestemmingsverkeer).</text:p>
            <text:p text:style-name="common-al">De afsluitingen worden gerealiseerd door het plaatsen van de borden G7 van Bijlage 1 van het Reglement Verkeersregels en Verkeerstekens (1990) alsmede afzettingen, gedurende de voorbereiding, de kermis en de afwikkeling ter plaatse. </text:p>
            <text:p text:style-name="common-al"/>
            <text:p text:style-name="tussenkopcur">BEZWAAR</text:p>
            <text:p text:style-name="common-al">Op grond van de Algemene Wet Bestuursrecht kan iedereen wiens belang rechtstreeks bij het besluit is betrokken, hiertegen een met redenen omkleed bezwaarschrift indienen. Dit moet dan gebeuren binnen zes weken na de dag waarop dit besluit is gepubliceerd. U stuurt uw bezwaarschrift aan: het college van burgemeester en wethouders, postbus 5, 1270 AA Huizen. </text:p>
            <text:p text:style-name="common-al"/>
            <text:p text:style-name="common-al">Het bezwaarschrift dient te zijn ondertekend en het volgende te bevatten:</text:p>
            <text:list text:style-name="id1-3-2-2-1-16">
              <text:list-item text:style-override="id1-3-2-2-1-16-1">
                <text:number>•</text:number>
                <text:p text:style-name="al">naam en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
            <text:p text:style-name="common-al">Huizen, 26 maart 2018</text:p>
            <text:p text:style-name="common-al"/>
            <text:p text:style-name="common-al">Namens burgemeester en wethouders,</text:p>
            <text:p text:style-name="common-al"/>
            <text:p text:style-name="common-al">R.J.W. Zethof </text:p>
            <text:p text:style-name="common-al">Afdelingshoofd Openbare Wer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9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9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RANJEKERMIS NAARDERSTRAAT 2018</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595</meta:user-defined>
    <meta:user-defined meta:name="OVERHEIDop.StcrtID/DC.identifier">stcrt-2018-18595</meta:user-defined>
    <meta:user-defined meta:name="DCTERMS.alternative">Gemeente Huizen - Verkeersbesluit Oranjekermis 2018 - Naarder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CE 8</meta:user-defined>
    <meta:user-defined meta:name="OVERHEIDop.woonplaats">Huizen</meta:user-defined>
    <meta:user-defined meta:name="OVERHEIDop.straatnaam">Naard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333 478791</meta:user-defined>
    <meta:user-defined meta:name="OVERHEIDop.versieInformatie"/>
  </office:meta>
</office:document-meta>
</file>