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2-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2-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keersbesluit – verkeersmaatregelen voor provinciale weg Zelzate – A58 (ged. Nieuwdorp – A58) (N62); (Sloeweg); tussen km 36.500 en km 36.800 (ter hoogte van de Driedijk); tijdelijke verkeersmaatregelen in verband met de uitvoering van werken; aanduiding rotonde met voorrangsregeling, verplichte rijrichting, aanduiding begin en einde autoweg, instellen maximumsnelh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Middelburg, 27 maart 2018</text:p>
            <text:p text:style-name="considerans.al">Corsanummer : 18008178 </text:p>
            <text:p text:style-name="considerans.al">Afdeling : Beheer en Onderhoud</text:p>
            <text:p text:style-name="tussenkopvet">
            <text:span text:style-name="nadrukvet">GEDEPUTEERDE STATEN VAN ZEELAND</text:span>
          </text:p>
            <text:p text:style-name="considerans.al">betreft:</text:p>
            <text:p text:style-name="tussenkopvet">
            <text:span text:style-name="nadrukvet">Verkeersbesluit voor de provinciale weg</text:span>
            <text:span text:style-name="nadrukvet"> Zelzate – A58 (</text:span>
            <text:span text:style-name="nadrukvet">ged.</text:span>
            <text:span text:style-name="nadrukvet"> Nieuwdorp – A58) </text:span>
            <text:span text:style-name="nadrukvet">(N62); (</text:span>
            <text:span text:style-name="nadrukvet">Sloeweg</text:span>
            <text:span text:style-name="nadrukvet">); tussen km 36.500 en km 36.800 (ter hoogte van de Driedijk); tijdelijke verkeersmaatregelen in verband met de uitvoering van werken; aanduiding rotonde met voorrangsregeling, verplichte rijrichting, aanduiding begin en einde autoweg, instellen maximumsnelheid.</text:span>
          </text:p>
            <text:p text:style-name="tussenkopvet">
            <text:span text:style-name="nadrukvet">
              <text:span text:style-name="nadrukondlijn">Overwegingen met betrekking tot het besluit</text:span>
            </text:span>
          </text:p>
            <text:p text:style-name="tussenkopcur">
            <text:span text:style-name="nadrukcur">
              <text:span text:style-name="nadrukondlijn">Bevoegdheidsgrondslag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62 is in beheer bij de provincie Zeeland<text:span text:style-name="nadrukvet">. </text:span></text:p>
            <text:p text:style-name="considerans.al">Op grond van artikel 18, eerste lid onder b, van de Wegenverkeerswet 1994 zijn wij bevoegd dit verkeersbesluit te nemen.</text:p>
            <text:p text:style-name="tussenkopcur">
            <text:span text:style-name="nadrukcur">
              <text:span text:style-name="nadrukondlijn">Aanleiding</text:span>
            </text:span>
          </text:p>
            <text:p text:style-name="considerans.al">Bij brief van 13 maart 2018, binnengekomen 20 maart 2018, kenmerk SW18000135, verzoekt de Tractaatweg B.V. namens Provincie Zeeland voor project Sloeweg II, tot het nemen van een verkeersbesluit in verband met te nemen tijdelijke verkeersmaatregelen in het kader van het project Sloeweg fase 2. Het betreft verkeersmaatregelen in verband met de aanleg van een deels half- en dubbelstrooksrotonde voor de periode van ongeveer een jaar.</text:p>
            <text:p text:style-name="tussenkopcur">
            <text:span text:style-name="nadrukcur">
              <text:span text:style-name="nadrukondlijn">Motivering en belangenafweging</text:span>
            </text:span>
          </text:p>
            <text:p text:style-name="considerans.al">In het kader van het project Sloeweg II wordt op de provinciale weg Zelzate – A58 (ged. Nieuwdorp – A58) (N62), (Sloeweg) ter hoogte van de Driedijk in de gemeente Borsele een deels half- en dubbelstrooksrotonde aangelegd ter vervanging van het bestaande kruispunt met verkeerslichten Sloeweg / Bernhardweg West / Westerscheldetunnelweg. Om de verkeersveiligheid en de doorstroming te verbeteren worden op deze kruising drie nieuwe viaducten gebouwd. De rotonde borgt de verkeersveiligheid en doorstroming op de Sloeweg tijdens de bouw van de nieuw aan te leggen viaducten en is ontworpen met inachtneming van de CROW-publicatie 257 Turborotondes. </text:p>
            <text:p text:style-name="considerans.al">Deze rotonde (met daarbij behorende voorrangsregeling) dient als zodanig te worden aangeduid. Tevens is het noodzakelijk ter plaatse diverse geboden en/of verboden in te stellen. Daartoe dienen de benodigde verkeerstekens/verkeersborden te worden geplaatst. De verkeersmaatregelen zullen van kracht zijn in de periode van 16 juli 2018 tot en met 30 september 2019 of zoveel korter als mogelijk, dan wel zoveel langer als noodzakelijk zal zijn.</text:p>
            <text:p text:style-name="tussenkopcur">
            <text:span text:style-name="nadrukcur">
              <text:span text:style-name="nadrukondlijn">Overig </text:span>
            </text:span>
          </text:p>
            <text:p text:style-name="considerans.al">De in dit verkeersbesluit genoemde verkeersmaatregelen strekken tot de volgende in artikel 2 van de</text:p>
            <text:p text:style-name="considerans.al">Wegenverkeerswet 1994 genoemde belangen:</text:p>
            <text:p text:style-name="considerans.al">Lid 1, sub. a.: het verzekeren van de veiligheid op de weg;</text:p>
            <text:p text:style-name="considerans.al">Lid 1, sub. b.: het beschermen van weggebruikers en passagiers;</text:p>
            <text:p text:style-name="considerans.al">Lid 1, sub. c.: het in stand houden van de weg en het waarborgen van de bruikbaarheid daarvan;</text:p>
            <text:p text:style-name="considerans.al">Gelet op artikel 24 van het Besluit administratieve bepalingen inzake het wegverkeer (BABW) is overleg gepleegd met de politie. </text:p>
            <text:p text:style-name="considerans.al">Gelet op artikel 26 van het Besluit administratieve bepalingen inzake het wegverkeer (BABW) wordt dit besluit bekendgemaakt door publicatie in de Staatscourant en is voor een ieder in te zien op de website van de Staatscourant via <text:span text:style-name="nadrukondlijn">https://www.officielebekendmakingen.nl/staatscourant</text:span><text:span text:style-name="nadrukondlijn">. </text:span></text:p>
            <text:p text:style-name="considerans.al">Gelet op het bepaalde in artikel 37 van het Besluit administratieve bepalingen inzake het wegverkeer (BABW) dat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vier maanden.</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text:p>
            <text:p text:style-name="al"> b e s l u i t e n wij:</text:p>
            <text:p text:style-name="al">Op de provinciale weg Zelzate – A58 (ged. Nieuwdorp – A58) (N62), (Sloeweg), tussen km 36.500 en</text:p>
            <text:p text:style-name="al">km 36.800 (ter hoogte van de Driedijk), gedurende de periode16 juli 2018 tot en met 30 september 2019 of zoveel korter als mogelijk, dan wel zoveel langer als noodzakelijk zal zijn, voor zoveel nodig, de navolgende verkeersborden van bijlage 1 van het Reglement verkeersregels en verkeertekens 1990 (RVV 1990) te plaatsen:</text:p>
            <text:list text:style-name="id1-3-2-1-2-6">
              <text:list-item text:style-override="id1-3-2-1-2-6-1">
                <text:number>I.</text:number>
                <text:p text:style-name="al">verkeersborden A1-70, vaststellen maximumsnelheid van 70 km/h;</text:p>
              </text:list-item>
              <text:list-item text:style-override="id1-3-2-1-2-6-2">
                <text:number>II.</text:number>
                <text:p text:style-name="al">verkeersborden B6, voorrangsregeling, zodanig dat, door plaatsing van de verkeersborden ter plaatse van de aansluitingen van de toeleidende wegen, aan bestuurders op de rotonde voorrang dient te worden verleend;</text:p>
              </text:list-item>
              <text:list-item text:style-override="id1-3-2-1-2-6-3">
                <text:number>III.</text:number>
                <text:p text:style-name="al">verkeersborden D1, aanduiding rotonde met verplichte rijrichting; </text:p>
              </text:list-item>
              <text:list-item text:style-override="id1-3-2-1-2-6-4">
                <text:number>IV.</text:number>
                <text:p text:style-name="al">verkeersborden D2-LO en D2-RO,</text:p>
              </text:list-item>
              <text:list-item text:style-override="id1-3-2-1-2-6-5">
                <text:number>V.</text:number>
                <text:p text:style-name="al">verkeersborden D3, bord mag aan beide zijden worden voorbijgegaan;</text:p>
              </text:list-item>
              <text:list-item text:style-override="id1-3-2-1-2-6-6">
                <text:number>VI.</text:number>
                <text:p text:style-name="al">verkeersborden G3 en G4, autoweg en einde autoweg;</text:p>
              </text:list-item>
              <text:list-item text:style-override="id1-3-2-1-2-6-7">
                <text:number>VII.</text:number>
                <text:p text:style-name="al">dit verkeersbesluit te publiceren in de Staatscourant.</text:p>
              </text:list-item>
            </text:list>
            <text:p text:style-name="al">  </text:p>
            <text:p text:style-name="al">GEDEPUTEERDE STATEN VAN ZEELAND,</text:p>
            <text:p text:style-name="al">namens dezen, </text:p>
            <text:p text:style-name="al">  </text:p>
            <text:p text:style-name="al">ir. C.A.J. Verhoeve MPM,</text:p>
            <text:p text:style-name="al">hoofd afdeling Beheer en Onderhoud.</text:p>
            <text:p text:style-name="a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
            <text:span text:style-name="nadrukondlijn">Inlichtingen</text:span>
          </text:span>
        </text:p>
          <text:p text:style-name="bezwaarschrift_al">Voor nader gewenste inlichtingen kunt u contact opnemen met:</text:p>
          <text:p text:style-name="bezwaarschrift_al">de heer A. Francke, Unit Droge Infrastructuur, telefoonnummer: 06-28904090;</text:p>
          <text:p text:style-name="bezwaarschrift_al">mevrouw A. Caljouw, afdeling Beheer en Onderhoud, telefoonnummer: 06-25726507.</text:p>
          <text:p text:style-name="bezwaarschrift_al">
          <text:span text:style-name="nadrukvet">
            <text:span text:style-name="nadrukondlijn">Rechtsmiddelen</text:span>
          </text:span>
        </text:p>
          <text:p text:style-name="bezwaarschrift_al">Belanghebbenden kunnen schriftelijk bezwaar maken tegen dit besluit bij: Gedeputeerde Staten van Zeeland, t.a.v. de secretaris van de commissie voor bezwaarschriften, Postbus 6001, 4330 LA Middelburg.</text:p>
          <text:p text:style-name="bezwaarschrift_al">
          <text:span text:style-name="nadrukcur">Wie is belanghebbende?</text:span>
        </text:p>
          <text:p text:style-name="bezwaarschrift_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I.c. is dat de dag na de datum van bekendmaking in de Staatscourant. Overschrijding van de inzendtermijn kan ertoe leiden dat met uw bezwaren geen rekening wordt gehouden. </text:p>
          <text:p text:style-name="bezwaarschrift_al">Als u overweegt bezwaar te maken, kunt u een informatiefolder aanvragen op telefoonnummer 0118-631000. U kunt de informatie ook downloaden via https://www.zeeland.nl/subsidieregels-en-procedures/bezwaar-maken.</text:p>
          <text:p text:style-name="bezwaarschrift_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8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8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8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keersbesluit – verkeersmaatregelen voor provinciale weg Zelzate – A58 (ged. Nieuwdorp – A58) (N62); (Sloeweg); tussen km 36.500 en km 36.800 (ter hoogte van de Driedijk); tijdelijke verkeersmaatregelen in verband met de uitvoering van werken; aanduiding rotonde met voorrangsregeling, verplichte rijrichting, aanduiding begin en einde autoweg, instellen maximumsnelheid.</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588</meta:user-defined>
    <meta:user-defined meta:name="OVERHEIDop.StcrtID/DC.identifier">stcrt-2018-18588</meta:user-defined>
    <meta:user-defined meta:name="DCTERMS.alternative">Provincie Zeeland - aanduiding rotonde met voorrangsregeling, verplichte rijrichting, aanduiding begin en einde autoweg, instellen maximumsnelheid - N62 - Sloeweg - ter hoogte van de Driedijk</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Organisatie en beleid</meta:user-defined>
    <meta:user-defined meta:name="OVERHEID.Provincie/DC.spatial">Zeeland</meta:user-defined>
    <meta:user-defined meta:name="OVERHEID.PostcodeHuisnummer/OVERHEIDop.postcodeHuisnummer">4453</meta:user-defined>
    <meta:user-defined meta:name="OVERHEIDop.woonplaats">'s-Heerenhoek</meta:user-defined>
    <meta:user-defined meta:name="OVERHEIDop.straatnaam">Sloeweg</meta:user-defined>
    <meta:user-defined meta:name="OVERHEID.PostcodeHuisnummer/OVERHEIDop.postcodeHuisnummer">4453VM 17</meta:user-defined>
    <meta:user-defined meta:name="OVERHEIDop.straatnaam">Stooflaan</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008178 </meta:user-defined>
    <meta:user-defined meta:name="OVERHEIDop.verkeersbordcode">A1</meta:user-defined>
    <meta:user-defined meta:name="OVERHEIDop.verkeersbordcode">B6</meta:user-defined>
    <meta:user-defined meta:name="OVERHEIDop.verkeersbordcode">D1</meta:user-defined>
    <meta:user-defined meta:name="OVERHEIDop.verkeersbordcode">D2</meta:user-defined>
    <meta:user-defined meta:name="OVERHEIDop.verkeersbordcode">D3</meta:user-defined>
    <meta:user-defined meta:name="OVERHEIDop.verkeersbordcode">G3</meta:user-defined>
    <meta:user-defined meta:name="OVERHEIDop.verkeersbordcode">G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41320 386976</meta:user-defined>
    <meta:user-defined meta:name="OVERHEID.EPSG28992/DC.spatial">41580 387043</meta:user-defined>
    <meta:user-defined meta:name="OVERHEIDop.versieInformatie"/>
  </office:meta>
</office:document-meta>
</file>