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Intrekken verkeersbesluit instellen voorrangsregeling op de kruising Vliedlaan- De Slenk,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 Krachtens de “Mandaatregeling gemeente Schagen”, vastgesteld door het college van burgemeester en wethouders d.d. 1 januari 2016, heeft het college van burgemeester en wethouders de bevoegdheid tot het nemen van verkeersbesluiten aan het hoofd afdeling Openbaar Gebied gemandateerd.</text:p>
            <text:p text:style-name="al"/>
          </text:section>
        </text:section>
        <text:section text:name="regeling-tekst_id1-3-2-2" text:style-name="regeling-tekst">
          <text:section text:name="tekst_id1-3-2-2-1" text:style-name="tekst">
            <text:p text:style-name="common-al">
            <text:span text:style-name="nadrukvet">Motivering </text:span>
          </text:p>
            <text:p text:style-name="common-al">Op 11 juli 2017 hebben wij besloten om een voorrangsregeling in te stellen op de kruising Vliedlaan- De Slenk, te Schagen. De kruising Vliedlaan- De Slenk valt in de 30km zone. Vanuit het achtergelegen gebied wordt De Slenk veelal gebruikt als brom- fietsroute richting het centrum van Schagen. Het kruispunt wordt vaak niet gezien als gelijkwaardig kruispunt waar bestuurders van rechts voorrang hebben. Gezien het belang en de prioriteit van de brom- fietsroute wordt de situatie ter plaatse aangepast door invoering van een voorrangskruispunt, waarbij het brom- fietsverkeer op De Slenk voorrang heeft.</text:p>
            <text:p text:style-name="common-al"/>
            <text:p text:style-name="common-al">Op 23 juli 2017 ontvingen wij op dat besluit een bezwaarschrift. Daarop heeft er op 18 oktober 2017 een zitting van de Commissie Bezwaar Gemeente Schagen plaatsgevonden. Na bezwarenprocedure heeft er opnieuw op 22 november 2017 een gesprek plaatsgevonden met initiatiefnemers en bezwaarmaker (voor- en tegenstanders) waaruit geen overeenstemming is gekomen. Op 6 februari 2018 heeft het college van burgemeester en wethouders van de gemeente Schagen besloten het genomen verkeersbesluit van 14 juli 2017, onder nummer 40821, in te trekken.</text:p>
            <text:p text:style-name="common-al">
            <text:span text:style-name="nadrukvet">Advies politie</text:span>
          </text:p>
            <text:p text:style-name="common-al">Overeenkomstig artikel 24 van het Besluit Administratieve Bepalingen inzake het wegverkeer, is overleg gepleegd met de, namens de korpschef van de Nationale politie, gemandateerde Verkeersadviseur van de Eenheid Noord-Holland. Deze heeft zich d.d. 28 februari 2018, tijdens een verkeersoverleg, vanuit verkeersoptiek akkoord verklaard met dit besluit.</text:p>
            <text:p text:style-name="common-al"/>
            <text:p text:style-name="common-al">
            <text:span text:style-name="nadrukvet">Overwegende ten aanzien van het besluit</text:span>
            <text:span text:style-name="nadrukvet"/>
          </text:p>
            <text:p text:style-name="common-al">Op grond van artikel 15 van de Wegenverkeerswet 1994 dient er in de volgende gevallen een verkeersbesluit te worden genomen:</text:p>
            <text:p text:style-name="common-al"/>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1 van het besluit administratieve bepalingen inzake het wegverkeer en artikel 2 van de Wegenverkeerswet 1994.</text:p>
            <text:p text:style-name="common-al">Overwegende dat het voorgestelde gebied binnen de bebouwde kom van de gemeente Schagen is gelegen en daarom ook bij de gemeente Schagen in beheer is.</text:p>
            <text:p text:style-name="common-al">
            <text:span text:style-name="nadrukvet">Besluit</text:span>
          </text:p>
            <text:p text:style-name="common-al">Op grond van vorenstaande overwegingen besluit het college van burgemeester en wethouders van de gemeente Schagen tot:</text:p>
            <text:p text:style-name="common-al">het verkeersbesluit tot het instellen van een voorrangsregeling op de Vliedlaan- De Slenk, Schagen, gepubliceerd in de Staatscourant op 14 juli 2017, onder nummer 40821, in te trekken.</text:p>
            <text:p text:style-name="tussenkopcur">Mededelingen</text:p>
            <text:p text:style-name="common-al">De bekendmaking van het besluit geschiedt door publicatie in de Staatscourant.</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p text:style-name="common-al">Het bezwaarschrift moet ondertekend zijn en dient in ieder geval te bevatten:</text:p>
            <text:p text:style-name="common-al">de naam en het adres van de indiener;</text:p>
            <text:p text:style-name="common-al">de dagtekening;</text:p>
            <text:p text:style-name="common-al">een aanduiding/omschrijving van het besluit waartegen bezwaar wordt gemaakt;</text:p>
            <text:p text:style-name="common-al">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J.A.M. Schellevis</text:span></text:p>
            <text:p><text:span text:style-name="functie">hoofd afdeling Openbaar Gebied</text:span></text:p>
            <text:p><text:span text:style-name="functie">Datum 27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8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8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8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Intrekken verkeersbesluit instellen voorrangsregeling op de kruising Vliedlaan- De Slenk, Schagen.</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586</meta:user-defined>
    <meta:user-defined meta:name="OVERHEIDop.StcrtID/DC.identifier">stcrt-2018-18586</meta:user-defined>
    <meta:user-defined meta:name="DCTERMS.alternative">Gemeente Schagen - Intrekken verkeersbesluit instellen voorrangsregeling op de kruising - Vliedlaan- De slenk,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Gemeente/DC.spatial">Schagen</meta:user-defined>
    <meta:user-defined meta:name="OVERHEID.PostcodeHuisnummer/OVERHEIDop.postcodeHuisnummer">1741DS 69</meta:user-defined>
    <meta:user-defined meta:name="OVERHEIDop.woonplaats">Schagen</meta:user-defined>
    <meta:user-defined meta:name="OVERHEIDop.straatnaam">Vlied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B3</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8-19073</meta:user-defined>
    <meta:user-defined meta:name="OVERHEID.EPSG28992/DC.spatial">116025 534028</meta:user-defined>
    <meta:user-defined meta:name="OVERHEIDop.versieInformatie"/>
  </office:meta>
</office:document-meta>
</file>