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oude kern Warnsveld in verband met het evenement Koningsdag op 27 april 2018</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19928</text:p>
            <text:p text:style-name="tussenkopcur">Zutphen: 19 april 2018</text:p>
            <text:p text:style-name="tussenkopcur"/>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7 april 2018 het evenement Koningsdag wordt gehouden in de oude kern van Warnsveld;</text:p>
            <text:p text:style-name="common-al"/>
            <text:p text:style-name="common-al">dat de oude kern wordt begrensd door de volgende straten: Rijksstraatweg (tussen de Den Elterweg en de Rhienderinklaan), Rhienderinklaan (tussen Rijksstraatweg en Abersonlaan), Abersonlaan, Bonendaal en Kerkplein;</text:p>
            <text:p text:style-name="common-al"/>
            <text:p text:style-name="common-al">dat tijdens het evenement onder andere diverse kramen en kermisattracties zijn opgesteld, een kleedjesmarkt wordt georganiseerd en verschillende activiteiten plaatsvinden;</text:p>
            <text:p text:style-name="common-al"/>
            <text:p text:style-name="common-al">dat het terrein tijdens het evenement alleen toegankelijk is voor voetgangers;</text:p>
            <text:p text:style-name="common-al"/>
            <text:p text:style-name="common-al">dat de Rijksstraatweg (tussen het Kerkplein en de Kleine Omlegging), Nieuweweg, Landweg, Gerstekamp, Vordensebinnenweg (tussen Nieuweweg en Landweg) en de Hofweg gevrijwaard moeten zijn van geparkeerde auto’s;</text:p>
            <text:p text:style-name="common-al"/>
            <text:p text:style-name="common-al">dat voorafgaand aan en na afloop van het evenement diverse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de oude kern van Warnsveld die veiligheid wel kan worden gebod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 </text:p>
            <text:p text:style-name="common-al">b e s l u i t e n:</text:p>
            <text:p text:style-name="common-al"/>
            <text:p text:style-name="common-al"/>
            <text:p text:style-name="common-al">1. de volgende straten vanaf 26 april 2018 om 23.00 uur tot 27 april 2017 21.00 uur gesloten te verklaren voor voertuigen, ruiters en geleiders van rij- of trekdieren of vee door het plaatsen van een fysieke afsluiting en bord C1 van Bijlage 1 van het Reglement verkeersregels en verkeerstekens 1990:  </text:p>
            <text:p text:style-name="common-al">a. Rijksstraatweg (tussen de aansluiting met Den Elterweg en Kleine Omlegging);</text:p>
            <text:p text:style-name="common-al">b. Landweg;</text:p>
            <text:p text:style-name="common-al">c. Nieuweweg;</text:p>
            <text:p text:style-name="common-al">d. Gerstekamp;</text:p>
            <text:p text:style-name="common-al">e. Hofweg;</text:p>
            <text:p text:style-name="common-al">f. Bonendaal;</text:p>
            <text:p text:style-name="common-al">g. Kerkplein;</text:p>
            <text:p text:style-name="common-al">2. het parkeerterrein ter hoogte van Rijksstraatweg 65 vanaf 26 april 2018 om 17.00 uur tot 28 april 2018 om 12.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tussenkopcur"/>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tussenkopcur"/>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oude kern Warnsveld in verband met het evenement Koningsdag op 27 april 2018</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18572</meta:user-defined>
    <meta:user-defined meta:name="OVERHEIDop.StcrtID/DC.identifier">stcrt-2018-18572</meta:user-defined>
    <meta:user-defined meta:name="DCTERMS.alternative">Gemeente Zutphen - Tijdelijke verkeersmaatregelen oude kern Warnsveld in verband met het evenement Koningsdag op 27 april 2018 - Rijksstraatweg (tussen de Den Elterweg en de Rhienderinklaan), Rhienderinklaan (tussen Rijksstraatweg en Abersonlaan), Abersonlaan, Bonendaal en Kerkplei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31AK 118</meta:user-defined>
    <meta:user-defined meta:name="OVERHEIDop.woonplaats">Warnsveld</meta:user-defined>
    <meta:user-defined meta:name="OVERHEIDop.straatnaam">Rijksstraatweg</meta:user-defined>
    <meta:user-defined meta:name="OVERHEID.PostcodeHuisnummer/OVERHEIDop.postcodeHuisnummer">7231DD 12</meta:user-defined>
    <meta:user-defined meta:name="OVERHEIDop.straatnaam">Rhienderinklaan</meta:user-defined>
    <meta:user-defined meta:name="OVERHEID.PostcodeHuisnummer/OVERHEIDop.postcodeHuisnummer">7231CT 8</meta:user-defined>
    <meta:user-defined meta:name="OVERHEIDop.straatnaam">Abersonlaan</meta:user-defined>
    <meta:user-defined meta:name="OVERHEID.PostcodeHuisnummer/OVERHEIDop.postcodeHuisnummer">7231</meta:user-defined>
    <meta:user-defined meta:name="OVERHEIDop.straatnaam">Bonendaal</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2477 462118</meta:user-defined>
    <meta:user-defined meta:name="OVERHEID.EPSG28992/DC.spatial">212859 461867</meta:user-defined>
    <meta:user-defined meta:name="OVERHEID.EPSG28992/DC.spatial">212889 461732</meta:user-defined>
    <meta:user-defined meta:name="OVERHEID.EPSG28992/DC.spatial">212421 461750</meta:user-defined>
    <meta:user-defined meta:name="OVERHEID.EPSG28992/DC.spatial">212063 461880</meta:user-defined>
    <meta:user-defined meta:name="OVERHEIDop.versieInformatie"/>
  </office:meta>
</office:document-meta>
</file>