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zone 60 km/uur op de Gorishoeksedijk (tussen de Hartogsweg en de Schakelweg) en de Westkerkseweg (tussen de grens bebouwde kom van Scherpenisse en de Schakelweg), gemeente Tholen</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p text:style-name="considerans.al">- dat de Gorishoeksedijk (tussen de Hartogsweg en de Schakelweg) en de Westkerkseweg (tussen de grens bebouwde kom van Scherpenisse en de Schakelweg), gecategoriseerd zijn als erftoegangsweg type-A met een snelheidsregime van 80 km per uur;</text:p>
            <text:p text:style-name="considerans.al">- dat op deze wegen circa 400 motorvoertuigen per werkdag geteld zijn;dat de Gorishoeksedijk op een dijklichaam gelegen is;</text:p>
            <text:p text:style-name="considerans.al">- dat nabij de Hartogsweg een aantal op- en afritten naar diverse percelen aansluiten op de Gorishoeksedijk;</text:p>
            <text:p text:style-name="considerans.al">- dat de Gorishoeksedijk een bochtig tracé heeft;dat de gemiddeld gereden snelheid op de Gorishoeksedijk en de Westkerkseweg rond de 60 km/uur ligt;</text:p>
            <text:p text:style-name="considerans.al">- dat fietsers en bromfietsers over de rijbaan van de Gorishoeksedijk (tussen de Hartogsweg en de Schakelweg) en de Westkerkseweg (tussen de grens bebouwde kom van Scherpenisse en de Schakelweg) moeten rijden;</text:p>
            <text:p text:style-name="considerans.al">- dat de wegen die aansluiten op de Gorishoeksedijk (tussen de Hartogsweg en de Schakelweg) en de Westkerkseweg (tussen de grens bebouwde kom van Scherpenisse en de Schakelweg), erftoegangswegen type-B zijn, met een bijbehorend snelheidsregime van 60 km per uur;</text:p>
            <text:p text:style-name="considerans.al">- dat deze wegen ondergeschikt aansluiten op de Gorishoeksedijk (tussen de Hartogsweg en de Schakelweg) en de Westkerkseweg (tussen de grens bebouwde kom van Scherpenisse en de Schakelweg), middels een voorrangsregeling;</text:p>
            <text:p text:style-name="considerans.al">- dat het huidige snelheidsregime van 80 km per uur op de Gorishoeksedijk (tussen de Hartogsweg en de Schakelweg) en de Westkerkseweg (tussen de grens bebouwde kom van Scherpenisse en de Schakelweg) niet overeenkomt met de vormgeving en gebruik;</text:p>
            <text:p text:style-name="considerans.al">- dat het daardoor gewenst is om op de Gorishoeksedijk (tussen de Hartogsweg en de Schakelweg) en de Westkerkseweg (tussen de grens bebouwde kom van Scherpenisse en de Schakelweg), de snelheidslimiet te verlagen van 80 naar 60 km per uur;</text:p>
            <text:p text:style-name="considerans.al">- dat de geldende voorrangsregelingen ter hoogte van de kruispunten met de aansluitende wegen in stand gehouden worden, om zo het onderscheid tussen erftoegangsweg type A en erftoegangsweg type B aan te geven;</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 </text:p>
            <text:p text:style-name="considerans.al">- dat ter zake ingevolge artikel 24 van het BABW overleg is gevoerd met de korpschef van de politie Zeeland – West-Brabant, namens deze de beleidsadviseur verkeer (positief advies d.d. 09-03-2018);</text:p>
            <text:p text:style-name="considerans.al">- dat de maatregel is voorgelegd aan de gemeente Tholen en dat coördinator beleid en beheer openbare ruimte &amp; mobiliteit d.d. 06-02-2018 heeft aangegeven geen bezwaren te hebb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text:p>
            <text:p text:style-name="last-al">een snelheidslimiet van 60 km per uur op de Gorishoeksedijk (tussen de Hartogsweg en de Schakelweg) en de Westkerkseweg (tussen de grens bebouwde kom van Scherpenisse en de Schakelweg), gemeente Tholen, door deze wegen volledig op te nemen binnen de bestaande zone 60 km per uur. Dit door het verwijderen van borden A01-60 zb/ze, zoals opgenomen in bijlage 1 van het RVV 1990, op de Gorishoeksedijk ten noorden van de aansluiting met de Hartogsweg, de Westkerkseweg en de Sluiswegeling en deze te herplaatsen op Schakelweg ter hoogte van de bebouwde kom grens van Sint-Maartensdijk en de Westkerkseweg ter hoogte van de bebouwde kom grens van Scherpenisse (A01-60 zb).</text:p>
            <text:p text:style-name="tekst_bottom"/>
          </text:section>
        </text:section>
        <text:section text:name="regeling-sluiting_id1-3-2-3" text:style-name="regeling-sluiting">
          <text:section text:name="gegeven_id1-3-2-3-1" text:style-name="gegeven">
            <text:p text:style-name="dagtekening">
            <text:span text:style-name="datum"/>
          </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vermelding van de datum en het nummer of kenmerk van het besluit waartegen het bezwaarschrift zich richt;</text:p>
            </text:list-item>
            <text:list-item text:style-override="id1-3-2-4-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list text:style-name="id1-3-2-4-12">
            <text:list-item text:style-override="id1-3-2-4-12-1">
              <text:number>1.</text:number>
              <text:p text:style-name="al">de naam en het adres van de verzoeker;</text:p>
            </text:list-item>
            <text:list-item text:style-override="id1-3-2-4-12-2">
              <text:number>2.</text:number>
              <text:p text:style-name="al">de dagtekening;</text:p>
            </text:list-item>
            <text:list-item text:style-override="id1-3-2-4-12-3">
              <text:number>3.</text:number>
              <text:p text:style-name="al">vermelding van het bestuursorgaan dat het besluit heeft genomen en datum en nummer of kenmerk van dat besluit;</text:p>
            </text:list-item>
            <text:list-item text:style-override="id1-3-2-4-12-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6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6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6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zone 60 km/uur op de Gorishoeksedijk (tussen de Hartogsweg en de Schakelweg) en de Westkerkseweg (tussen de grens bebouwde kom van Scherpenisse en de Schakelweg), gemeente Tholen</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563</meta:user-defined>
    <meta:user-defined meta:name="OVERHEIDop.StcrtID/DC.identifier">stcrt-2018-18563</meta:user-defined>
    <meta:user-defined meta:name="DCTERMS.alternative">Waterschap Waterschap Scheldestromen - Instellen zone 60 km/uur - op de Gorishoeksedijk (tussen de Hartogsweg en de Schakelweg) en de Westkerkseweg (tussen de grens bebouwde kom van Scherpenisse en de Schakelweg), gemeente Tholen</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Waterschap/DC.spatial">Waterschap Scheldestromen</meta:user-defined>
    <meta:user-defined meta:name="OVERHEID.PostcodeHuisnummer/OVERHEIDop.postcodeHuisnummer">4694PJ 3</meta:user-defined>
    <meta:user-defined meta:name="OVERHEIDop.woonplaats">Scherpenisse</meta:user-defined>
    <meta:user-defined meta:name="OVERHEIDop.straatnaam">Gorishoeks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 instellen 60 km/uur Gorishoeksedijk|exb-2018-19061</meta:user-defined>
    <meta:user-defined meta:name="OVERHEIDop.externeBijlage">Verkeersbesluit zone 60 km/uur Gorishoeksedijk|exb-2018-19062</meta:user-defined>
    <meta:user-defined meta:name="OVERHEIDop.externeBijlage">Mededelingen|exb-2018-19063</meta:user-defined>
    <meta:user-defined meta:name="OVERHEID.EPSG28992/DC.spatial">64538 395642</meta:user-defined>
    <meta:user-defined meta:name="OVERHEIDop.versieInformatie"/>
  </office:meta>
</office:document-meta>
</file>