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Omgevingsvergunning Folgerster Loane 56 Drachtstercompagnie</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Rectificatie</text:p>
            <text:p text:style-name="common-al">In de bekendmaking voor het verlenen van de omgevingsvergunning op 15 maart 2018 is de einddatum van de beroepstermijn niet juist. Hieronder de juiste tekst van de publicatie.  </text:p>
            <text:p text:style-name="common-al"/>
            <text:p text:style-name="tussenkopcur">Tekst van bekendmaking </text:p>
            <text:p text:style-name="common-al">Burgemeester en wethouders van Smallingerland maken bekend dat zij in het kader van de Wet algemene bepalingen omgevingsrecht  vergunning hebben verleend voor een scooter en (brom)fietswinkel aan de Folgerster Loane 56 te Drachtstercompagnie.</text:p>
            <text:p text:style-name="tussenkopcur">Doel van het plan</text:p>
            <text:p text:style-name="common-al">Het perceel Folgerster Loane 56 is in gebruik geweest als meubelwinkel. De nieuwe eigenaar wil in het bedrijfspand wonen in een bedrijfswoning. Naast de verkoop van scooters en (brom)fietsen komt er ondergeschikte detailhandel in andere producten (max. 40m2) en een pakketpunt van PostNL in het pand.</text:p>
            <text:p text:style-name="tussenkopcur">Bekijken</text:p>
            <text:p text:style-name="common-al">De omgevingsvergunning ligt ter inzage:</text:p>
            <text:list text:style-name="id1-3-2-1-1-10">
              <text:list-item text:style-override="id1-3-2-1-1-10-1">
                <text:number>•</text:number>
                <text:p text:style-name="al">In het gemeentehuis aan de Gauke Boelensstraat 2 te Drachten, elke werkdag van 8.30 uur tot 16.30 uur en op donderdag tot 18.30 uur; </text:p>
              </text:list-item>
              <text:list-item text:style-override="id1-3-2-1-1-10-2">
                <text:number>•</text:number>
                <text:p text:style-name="al">Op de website www.smallingerland.nl/bestemmingsplannen-nu-ter-inzage;</text:p>
              </text:list-item>
              <text:list-item text:style-override="id1-3-2-1-1-10-3">
                <text:number>•</text:number>
                <text:p text:style-name="al">Op de landelijke website www.ruimtelijkeplannen.nl met plannummer NL.IMRO.0090.OV2017BGB060-0401.</text:p>
              </text:list-item>
            </text:list>
            <text:p text:style-name="tussenkopcur">Reageren</text:p>
            <text:p text:style-name="common-al">Wanneer u het niet eens bent met dit besluit kunt u binnen de beroepstermijn van vrijdag 16 maart tot en met donderdag 26 april 2018 een beroepschrift indienen bij de Afdeling bestuursrechtspraak van de Raad van State, Postbus 20019, 2500 EA 's-Gravenhage. Voor de behandeling van uw beroep is griffierecht verschuldigd. </text:p>
            <text:p text:style-name="common-al">U kunt alleen beroep instellen als u ook een zienswijze heeft ingediend of kunt aantonen dat u redelijkerwijs niet in staat was om tijdig een zienswijze bij de gemeenteraad in te brengen. </text:p>
            <text:p text:style-name="tussenkopcur">In werking treden</text:p>
            <text:p text:style-name="last-al">De beschikking treedt in werking nadat de termijn voor het indienen van een beroepschrift is afgelopen. Het indienen van een beroepschrift schorst de werking van deze beschikking niet. Heeft u er veel belang bij dat deze beschikking niet in werking treedt, dan kan een voorlopige voorziening worden gevraagd bij de voorzieningenrechter van rechtbank Noord-Nederland.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560</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560</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560</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mgevingsvergunning Folgerster Loane 56 Drachtstercompagnie</meta:user-defined>
    <meta:user-defined meta:name="OVERHEIDop.doctype">Officiële Publicaties, versie 1.1</meta:user-defined>
    <meta:user-defined meta:name="DCTERMS.W3CDTF/OVERHEIDop.jaargang">2018</meta:user-defined>
    <meta:user-defined meta:name="DCTERMS.W3CDTF/DCTERMS.available">2018-03-29</meta:user-defined>
    <meta:user-defined meta:name="OVERHEIDop.publicationIssue">18560</meta:user-defined>
    <meta:user-defined meta:name="OVERHEIDop.StcrtID/DC.identifier">stcrt-2018-18560</meta:user-defined>
    <meta:user-defined meta:name="OVERHEID.TaxonomieBeleidsagenda/OVERHEID.category">Ruimte en infrastructuur | Organisatie en beleid</meta:user-defined>
    <meta:user-defined meta:name="OVERHEIDop.Ruimtelijkplan/OVERHEIDop.bekendmakingBetreffendePlan">NL.IMRO.0090.OV2017BGB060-0401</meta:user-defined>
    <meta:user-defined meta:name="OVERHEID.Organisatietype/OVERHEID.organisationType">gemeente</meta:user-defined>
    <meta:user-defined meta:name="OVERHEID.Informatietype/DC.type">officiële publicatie</meta:user-defined>
    <dc:language>nl</dc:language>
    <meta:user-defined meta:name="OVERHEID.Gemeente/DC.creator">Smallingerland</meta:user-defined>
    <meta:user-defined meta:name="OVERHEID.PostcodeHuisnummer/OVERHEIDop.postcodeHuisnummer">9222LJ 56a</meta:user-defined>
    <meta:user-defined meta:name="OVERHEIDop.woonplaats">Drachtstercompagnie</meta:user-defined>
    <meta:user-defined meta:name="OVERHEIDop.straatnaam">Folgerster Loane</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4833 572755</meta:user-defined>
    <meta:user-defined meta:name="OVERHEIDop.versieInformatie"/>
  </office:meta>
</office:document-meta>
</file>