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endweg Oost, ten oosten van 1’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en artikel 110c van de Wet geluidhinder bekend dat het ontwerpbestemmingsplan ‘Tiendweg-Oost ten oosten van 1’ en het ontwerpbesluit tot het vaststellen van een hogere geluidswaarde met ingang van 4 april 2018 gedurende zes weken voor een ieder ter inzage ligt.</text:p>
            <text:p text:style-name="common-al">
            <text:span text:style-name="nadrukondlijn">Ligging en beschrijving plan</text:span>
          </text:p>
            <text:p text:style-name="common-al">Ten oosten van Tiendweg Oost, nr 1 in Lekkerkerk worden twee vrijstaande woningen gerealiseerd. Het plangebied ligt aan de oostzijde van de dorpskern Lekkerkerk en wordt aan de noordzijde begrensd door de Tiendweg Oost. De beide percelen liggen binnen de geluidzone van industrieterrein Dammestraat. Om de woningen mogelijk te maken wordt een hogere waard voor industrielawaai vastgesteld. </text:p>
            <text:p text:style-name="common-al">
            <text:span text:style-name="nadrukondlijn">Ter inzage legging</text:span>
          </text:p>
            <text:p text:style-name="common-al">Vanaf woensdag 4 april 2018 ligt het ontwerpbestemmingsplan, het ontwerpbesluit tot het vaststellen van een hogere geluidswaarde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het ontwerpbesluit tot het vaststellen van een hogere geluidswaarde en de daarop betrekking hebbende stukken kunt u ook bekijken via de gemeentelijke website www.krimpenerwaard.nl inwoners / bouwen en wonen / bestemmingsplannen en op www.ruimtelijkeplannen.nl onder het volgende planidentificatienummer (plan-ID): NL.IMRO.1931. BP1607BG019-ON01. </text:p>
            <text:p text:style-name="common-al">
            <text:span text:style-name="nadrukondlijn">Zienswijze ontwerpbestemmingsplan</text:span>
          </text:p>
            <text:p text:style-name="common-al">Gedurende de inzagetermijn kan iedereen een schriftelijke zienswijze indienen bij de gemeenteraad, postbus 51, 2820 AB Stolwijk. Voor het indienen van een mondelinge zienswijze kunt u contact opnemen met mevr. B. de Jonge van afdeling Ruimtelijke ontwikkeling, tel. 14 0182, b.dejonge@krimpenerwaard.nl.</text:p>
            <text:p text:style-name="common-al">
            <text:span text:style-name="nadrukondlijn">Zienswijze ontwerpbesluit vaststellen hogere geluidswaarde</text:span>
          </text:p>
            <text:p text:style-name="common-al">Gedurende de inzagetermijn kan iedereen een schriftelijke zienswijze indienen bij Burgemeester en wethouders van de gemeente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Stolwijk, 3 april 2018</text:p>
            <text:p text:style-name="common-al">Burgemeester en wethouders van de gemeente Krimpenerwaard, </text:p>
            <text:p text:style-name="last-al"/>
            <text:p text:style-name="tekst_bottom"/>
          </text:section>
        </text:section>
        <text:section text:name="zakelijke-mededeling-sluiting_id1-3-2-2" text:style-name="zakelijke-mededeling-sluiting">
          <text:section text:name="ondertekening_id1-3-2-2-1">
            <text:p><text:span text:style-name="deze">Namens deze:</text:span></text:p>
          </text:section>
          <text:section text:name="ondertekening_id1-3-2-2-2">
            <text:p><text:span text:style-name="deze"/></text:p>
            <text:p><text:span text:style-name="deze">mw. mr. M. Plantinga, secretaris</text:span></text:p>
          </text:section>
          <text:section text:name="ondertekening_id1-3-2-2-3">
            <text:p><text:span text:style-name="deze">mr. R.S. Cazemier, burgemeester</text:span></text:p>
          </text:section>
          <text:section text:name="ondertekening_id1-3-2-2-4">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endweg Oost, ten oosten van 1’ en ontwerpbesluit hogere waarde</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555</meta:user-defined>
    <meta:user-defined meta:name="OVERHEIDop.StcrtID/DC.identifier">stcrt-2018-1855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7BG019-ON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V 1c</meta:user-defined>
    <meta:user-defined meta:name="OVERHEIDop.woonplaats">Lekkerkerk</meta:user-defined>
    <meta:user-defined meta:name="OVERHEIDop.straatnaam">Tiendweg-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431 435214</meta:user-defined>
    <meta:user-defined meta:name="OVERHEIDop.versieInformatie"/>
  </office:meta>
</office:document-meta>
</file>