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sselseweg 1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december 2017 ontvingen burgemeester en wethouders van de gemeente Barneveld een aanvraag (nr. 2017W2799) voor het gewijzigd bouwen van een woning en een bedrijfswoning op het perceel Wesselseweg 174 in Kootwijkerbroek. De wijziging betreft het verplaatsen van de twee-onder-één-kap-woning. Burgemeester en wethouders maken bekend dat zij in het kader van de Wet algemene bepalingen omgevingsrecht (hierna: Wabo) voornemens zijn, gelet op artikel 2.1 juncto artikel 2.12, lid 1, onder a, onder 3º van de Wabo, hiervoor vergunning te verlenen. Het betreft de activiteiten ‘(ver)bouwen van een bouwwerk’ en ‘gebruik van gronden of bouwwerken in strijd met de regels van ruimtelijke ordening’.</text:p>
            <text:p text:style-name="common-al">De ontwerp-omgevingsvergunning ligt met ingang van <text:span text:style-name="nadrukvet">30 maart tot en met 11 mei 2018</text:span>  ter inzage bij het servicepunt Bouwen, Wonen en Leefomgeving (Raadhuisplein 2). </text:p>
            <text:p text:style-name="common-al">U kunt de ontwerp-omgevingsvergunning Wesselseweg 174 raadplegen via de website <text:a xlink:href="https://officielebekendmakingen.nl/gemeenteblad/op_organisatie/gemeente/barneveld"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39-0001" xlink:type="simple">www.ruimtelijkeplannen.nl/web-roo/?planidn=NL.IMRO.0203.4039-0001</text:a>
          </text:p>
            <text:p text:style-name="common-al">De bronbestanden zijn beschikbaar via: </text:p>
            <text:p text:style-name="common-al">
            <text:a xlink:href="http://gis.barneveld.nl/plannen/NL.IMRO.0203.4039-/NL.IMRO.0203.4039-0001" xlink:type="simple">http://gis.barneveld.nl/plannen/NL.IMRO.0203.4039-/NL.IMRO.0203.4039-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maart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5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5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5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sselseweg 174</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552</meta:user-defined>
    <meta:user-defined meta:name="OVERHEIDop.StcrtID/DC.identifier">stcrt-2018-18552</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9-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M 174</meta:user-defined>
    <meta:user-defined meta:name="OVERHEIDop.woonplaats">Kootwijkerbroek</meta:user-defined>
    <meta:user-defined meta:name="OVERHEIDop.straatnaam">Wess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692 462611</meta:user-defined>
    <meta:user-defined meta:name="OVERHEIDop.versieInformatie"/>
  </office:meta>
</office:document-meta>
</file>