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aststelling van hogere waarden ten behoeve van bouwplan aan Surinameweg 1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grond van de artikelen 82, 83 en 110a van de Wet geluidhinder en afd. 3.4 van de Algemene wet bestuursrecht hogere waarden dan de in de Wet geluidhinder genoemde voorkeursgrenswaarden voor de geluidsbelasting op de gevels van de nieuw te realiseren woningen aan Surinameweg 11 te Haarlem vastgesteld.</text:p>
            <text:p text:style-name="common-al">Het besluit ligt met het daarbij behorende stuk op grond van afd. 3.4 van de Algemene wet bestuursrecht met ingang van donderdag 29 maart 2018 tot en met vrijdag 11 mei 2018 ter inzage bij de afdeling Dienstverlening aan de Zijlvest 39 te Haarlem. U kunt daarvoor terecht op werkdagen van 9.00 tot 16.00 uur en op donderdag tot 20.00 uur. </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hogere waarden ten behoeve van bouwplan aan Surinameweg 11 te Haarlem</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543</meta:user-defined>
    <meta:user-defined meta:name="OVERHEIDop.StcrtID/DC.identifier">stcrt-2018-18543</meta:user-defined>
    <meta:user-defined meta:name="OVERHEID.TaxonomieBeleidsagenda/OVERHEID.category">Ruimte en infrastructuur | Organisatie en beleid</meta:user-defined>
    <meta:user-defined meta:name="OVERHEID.Gemeente/DC.spatial">Haarlem</meta:user-defined>
    <meta:user-defined meta:name="DC.source">artikel 82 van de Wet geluidhinder;1.0:c:BWBR0003227&amp;artikel=82&amp;g=2017-05-01</meta:user-defined>
    <meta:user-defined meta:name="DC.source">artikel 83 van de Wet geluidhinder;1.0:c:BWBR0003227&amp;artikel=83&amp;g=2017-05-01</meta:user-defined>
    <meta:user-defined meta:name="DC.source">artikel 110a van de Wet geluidhinder;1.0:c:BWBR0003227&amp;artikel=110a&amp;g=2017-05-01</meta:user-defined>
    <meta:user-defined meta:name="DC.source">artikel 3:4 van de Algemene wet bestuursrecht;1.0:c:BWBR0005537&amp;artikel=3%3A4&amp;g=2018-01-01</meta:user-defined>
    <meta:user-defined meta:name="DCTERMS.alternative">Besluit tot vaststelling van hogere waarden ten behoeve van bouwplan aan Surinameweg 11 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35VA 11</meta:user-defined>
    <meta:user-defined meta:name="OVERHEIDop.woonplaats">Haarlem</meta:user-defined>
    <meta:user-defined meta:name="OVERHEIDop.straatnaam">Surinam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4970 486377</meta:user-defined>
    <meta:user-defined meta:name="OVERHEIDop.versieInformatie"/>
  </office:meta>
</office:document-meta>
</file>