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urinameweg 1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hebben verleend voor het onderstaande project met het IMRO-nummer NL.IMRO.0392.OV9120015-va01 </text:p>
            <text:p text:style-name="tussenkopcur">Project</text:p>
            <text:p text:style-name="common-al">Er is onder nummer 2017-05054 een omgevingsvergunning aangevraagd voor de transformatie van het kantoorpand naar 111 appartementen en commerciële ruimten en het optoppen met één bouwlaag op het perceel Surinameweg 11 te Haarlem. De aanvraag omgevingsvergunning heeft betrekking op de activiteiten bouwen en handelen in strijd met regels ruimtelijke ordening. </text:p>
            <text:p text:style-name="tussenkopcur">Ter inzage</text:p>
            <text:p text:style-name="common-al">De omgevingsvergunning en de bijbehorende relevante stukken liggen vanaf donderdag 29 maart 2018 tot en met vrijdag 11 mei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De omgevingsvergunning is daarnaast vanaf 29 maart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urinameweg 11 te Haarlem</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533</meta:user-defined>
    <meta:user-defined meta:name="OVERHEIDop.StcrtID/DC.identifier">stcrt-2018-18533</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5-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VA 11</meta:user-defined>
    <meta:user-defined meta:name="OVERHEIDop.woonplaats">Haarlem</meta:user-defined>
    <meta:user-defined meta:name="OVERHEIDop.straatnaam">Surinam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70 486377</meta:user-defined>
    <meta:user-defined meta:name="OVERHEIDop.versieInformatie"/>
  </office:meta>
</office:document-meta>
</file>