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ende officiële bekendmakingen voor Windpark Osp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18 hebben burgemeester en wethouders van Nederweert kennis gegeven van het feit dat de ontwerpbesluiten omgevingsvergunningen voor Windpark Ospeldijk (Oost en West) in Ospeldijk ter inzage liggen. In deze bekendmaking zijn de ontwerp verklaringen van geen bedenkingen niet expliciet vermeld.</text:p>
            <text:p text:style-name="common-al">In aanvulling op deze publicatie worden daarom de ontwerp verklaringen van geen bedenkingen van de gemeenteraad hierbij bekendgemaakt. </text:p>
            <text:p text:style-name="common-al">Burgemeester en wethouders van Nederweert maken op grond van het bepaalde in de Wet algemene bepalingen omgevingsrecht (Wabo) en de Algemene wet bestuursrecht bekend dat de gemeenteraad van Nederweert op 13 maart 2018 de ontwerp verklaringen van geen bedenkingen voor Windpark Ospeldijk Oost (UV 20180019) en Ospeldijk West (UV 20180020) heeft afgegeven.</text:p>
            <text:p text:style-name="common-al">Het onderdeel ‘planologisch strijdig gebruik’ is digitaal raadpleegbaar op <text:a xlink:href="http://www.ruimtelijkeplannen.nl/" xlink:type="simple">www.ruimtelijkeplannen.nl</text:a> (NL.IMRO.0946.BAWindmolenw2018-ON01 (Windpark West) en NL.IMRO.0946.BAWindmoleno2018-ON01 (Windpark Oost). In de besluitdocumenten zijn tevens de ontwerp verklaringen van geen bedenkingen opgenomen.</text:p>
            <text:p text:style-name="common-al">
            <text:span text:style-name="nadrukvet">Ter inzage</text:span>
          </text:p>
            <text:p text:style-name="common-al">U kunt de stukken inzien binnen zes weken na de dag van publicatie, van 30 maart t/m 11 mei 2018, bij de centrale klantenbalie (iedere ochtend van 9.00 tot 12.30 en op donderdag  van 16.30 tot 19.00) of op afspraak.</text:p>
            <text:p text:style-name="common-al">Het indienen van schriftelijke zienswijzen tegen de ontwerp verklaringen van geen bedenkingen is tijdens de inzageperiode mogelijk bij de gemeenteraad van Nederweert, mondeling kan dat op afspraak bij het team Ruimte en Wonen. Raadpleeg deze bekendmaking op onze website voor meer informatie. Bellen mag ook met een medewerk(st)er van bovenstaand team.</text:p>
            <text:p text:style-name="common-al"/>
            <text:p text:style-name="last-al">Nederweert, 13 maart 2018</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Nederweer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2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2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2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officiële bekendmakingen voor Windpark Ospeldijk</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520</meta:user-defined>
    <meta:user-defined meta:name="OVERHEIDop.StcrtID/DC.identifier">stcrt-2018-18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meta:user-defined>
    <meta:user-defined meta:name="OVERHEIDop.woonplaats">Ospel</meta:user-defined>
    <meta:user-defined meta:name="OVERHEIDop.straatnaam">Vennendijk</meta:user-defined>
    <meta:user-defined meta:name="OVERHEID.PostcodeHuisnummer/OVERHEIDop.postcodeHuisnummer">6035SN 8</meta:user-defined>
    <meta:user-defined meta:name="OVERHEIDop.straatnaam">Zwarteboordweg</meta:user-defined>
    <meta:user-defined meta:name="OVERHEID.PostcodeHuisnummer/OVERHEIDop.postcodeHuisnummer">6035RX 17</meta:user-defined>
    <meta:user-defined meta:name="OVERHEIDop.straatnaam">Venloseweg</meta:user-defined>
    <meta:user-defined meta:name="OVERHEID.PostcodeHuisnummer/OVERHEIDop.postcodeHuisnummer">6035RX 18</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522 369851</meta:user-defined>
    <meta:user-defined meta:name="OVERHEID.EPSG28992/DC.spatial">186320 369165</meta:user-defined>
    <meta:user-defined meta:name="OVERHEID.EPSG28992/DC.spatial">187011 368674</meta:user-defined>
    <meta:user-defined meta:name="OVERHEID.EPSG28992/DC.spatial">187868 369147</meta:user-defined>
    <meta:user-defined meta:name="OVERHEIDop.versieInformatie"/>
  </office:meta>
</office:document-meta>
</file>