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yacintenlaan 2, Warmond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1 december 2017 het bestemmingsplan ‘Hyacintenlaan 2, Warmond’ gewijzigd vastgesteld ten opzichte van het ontwerpbestemmingsplan dat ter inzage heeft gelegen. Het plangebied betreft het perceel Hyacintenlaan 2, gelegen in het westelijke deel van de bebouwde kom van Warmond. Aan de gemeente is voor dit perceel verzocht om medewerking aan het mogelijk maken van de bouw van vier woningen in plaats van één woning binnen de woonbestemming. Dit initiatief is passend binnen de Visie Verdichting Warmond, vastgesteld door de gemeenteraad in 2016.</text:p>
            <text:p text:style-name="common-al">
            <text:span text:style-name="nadrukvet">Terinzagelegging </text:span>
          </text:p>
            <text:p text:style-name="common-al">Het raadsbesluit met het gewijzigd vastgestelde bestemmingsplan ‘Hyacintenlaan 2, Warmond’ ligt van <text:span text:style-name="nadrukvet">donderdag 18 januari tot en met donderdag 1 maart 2018</text:span> ter inzage bij de receptie van het gemeentekantoor in Sassenheim. </text:p>
            <text:p text:style-name="common-al">
            <text:span text:style-name="nadrukvet">Inzien</text:span>
          </text:p>
            <text:p text:style-name="common-al">U kunt het bestemmingsplan inzien bij het Contactcentrum in het Gemeentekantoor, Wilhelminalaan 25 te Sassenheim.</text:p>
            <text:p text:style-name="common-al">De digitale versie van dit vastgestelde bestemmingsplan kunt u inzien op de landelijke voorziening <text:a xlink:href="http://www.ruimtelijkeplannen.nl/" xlink:type="simple">www.ruimtelijkeplannen.nl</text:a>. Op <text:a xlink:href="http://www.teylingen.nl/" xlink:type="simple">www.teylingen.nl</text:a> onder Bouwen en verbouwen – Bestemmingsplannen en projecten – Warmond – <text:span text:style-name="nadrukcur">Hyacintenlaan 2, Warmond</text:span> vindt u een link naar het digitale bestemmingsplan. Daarnaast vindt u een link naar de authentieke digitale bestanden en kunt u een pdf-bestand van de analoge versie van het bestemmingsplan downloade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 </text:span>
          </text:p>
            <text:p text:style-name="common-al">Van <text:span text:style-name="nadrukvet">vrijdag 18 januari tot en met donderdag 1 maart 2018</text:span> is het instellen van be­roep mogelijk voor:</text:p>
            <text:list text:style-name="id1-3-2-1-1-10">
              <text:list-item text:style-override="id1-3-2-1-1-10-1">
                <text:number>1.</text:number>
                <text:p text:style-name="al">belanghebbenden die tijdig een zienswijze op het ontwerpbestemmingsplan Hyacintenlaan 2, Warmond naar voren hebben gebracht.</text:p>
              </text:list-item>
              <text:list-item text:style-override="id1-3-2-1-1-10-2">
                <text:number>2.</text:number>
                <text:p text:style-name="al">belanghebbenden die kunnen aantonen dat zij redelijkerwijs niet in staat zijn geweest tij­dig een zienswijze bij de gemeenteraad kenbaar te maken.</text:p>
              </text:list-item>
              <text:list-item text:style-override="id1-3-2-1-1-10-3">
                <text:number>3.</text:number>
                <text:p text:style-name="al">iedere belanghebbende wat betreft de wijzigingen die de gemeenteraad bij de vaststel­ling ten opzichte van het ontwerpbestemmingsplan heeft aange­bracht.</text:p>
              </text:list-item>
            </text:list>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Het vaststellingsbesluit treedt op <text:span text:style-name="nadrukvet">vrijdag</text:span><text:span text:style-name="nadrukvet"> 2 maart 2018</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last-al">Voor vragen of informatie kunt u contact opnemen met de heer Fariq Ishaak van de afdeling Ruimte. Hij is bereikbaar op telefoonnummer 14 02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Hyacintenlaan 2, Warmond gewijzigd vastgesteld</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1851</meta:user-defined>
    <meta:user-defined meta:name="OVERHEIDop.StcrtID/DC.identifier">stcrt-2018-1851</meta:user-defined>
    <meta:user-defined meta:name="OVERHEID.TaxonomieBeleidsagenda/OVERHEID.category">Ruimte en infrastructuur | Organisatie en beleid</meta:user-defined>
    <meta:user-defined meta:name="OVERHEIDop.Ruimtelijkplan/OVERHEIDop.bekendmakingBetreffendePlan">NL.IMRO.1525.BP2017WAR10019-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LP 2</meta:user-defined>
    <meta:user-defined meta:name="OVERHEIDop.woonplaats">Warmond</meta:user-defined>
    <meta:user-defined meta:name="OVERHEIDop.straatnaam">Hyacint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834 467522</meta:user-defined>
    <meta:user-defined meta:name="OVERHEIDop.versieInformatie"/>
  </office:meta>
</office:document-meta>
</file>