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electieverstrekking aan de Minister van Binnenlandse Zaken en Koninkrijksrelaties ten behoeve van de Afdeling Beleidsinformatie van de directie Inkoop-, Facilitair en Huisvestingsbeleid Rijk, Rijksdienst voor Identiteitsgegevens </text:h>
      <text:p text:style-name="ifm_p_font.italic_mt.7.4mm_ifm">Datum: 26 februari 2018</text:p>
      <text:p text:style-name="ifm_p_font.italic_ifm">Kenmerk: 2018-0000125362</text:p>
      <text:p text:style-name="ifm_p_mt.3.7mm_ifm">In het verzoek van 25 januari 2018, 2018-0000073733, heeft de Minister van Binnenlandse Zaken en Koninkrijksrelaties ten behoeve van de Afdeling Beleidsinformatie van de Directie Inkoop-, Facilitair en Huisvestingsbeleid Rijk, verzocht om de selectieverstrekking van gegevens als bedoeld in artikel 37, eerste lid, onder b, van het Besluit BRP in verband met zijn taak als coördinerend Minister voor de bedrijfsvoering, waaronder het personeelsbeleid, binnen de publieke sector.</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Binnenlandse Zaken en Koninkrijksrelaties:</text:span> de Minister van Binnenlandse Zaken en Koninkrijksrelaties ten behoeve van de Afdeling Beleidsinformatie van de Directie Inkoop-, Facilitair en Huisvestingsbeleid Rij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Minister van Binnenlandse Zaken en Koninkrijksrelaties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Minister van Binnenlandse Zaken en Koninkrijksrelaties</text:h>
      <text:h text:style-name="ifm_p_font.bold_mt.5.08mm_page.keep-with-next_ifm" text:outline-level="2">Artikel<text:s/>2<text:s/></text:h>
      <text:p text:style-name="ifm_p_mt.4.23mm_indent.-7mm_mleft.7mm_ifm">1.<text:tab/>Op de selectiedatum worden de persoonslijsten van ingeschrevenen geselecteerd van wie het door de Minister van Binnenlandse Zaken en Koninkrijksrelaties aangeleverde burgerservicenummer actueel voorkomt in de basisregistratie personen.</text:p>
      <text:p text:style-name="ifm_p_mt.3.7mm_indent.-7mm_mleft.7mm_ifm">2.<text:tab/>De doelgroep zoals omschreven in het eerste lid betreft uitsluitend ingeschrevenen die werkzaam zijn bij een overheidsorganisatie.</text:p>
      <text:p text:style-name="ifm_p_mt.3.7mm_indent.-7mm_mleft.7mm_ifm">3.<text:tab/>Van de geselecteerde persoonslijsten worden eenmalig op de leveringsdatum de in de bijlage opgenomen gegevens aan de Minister van Binnenlandse Zaken en Koninkrijksrelaties verstrekt voor zover deze gegevens op de persoonslijsten zijn opgenomen.</text:p>
      <text:p text:style-name="ifm_p_mt.3.7mm_indent.-7mm_mleft.7mm_ifm">4.<text:tab/>De selectiedatum en de leveringsdatum worden door de Rijksdienst voor Identiteitsgegevens in overleg met de Minister van Binnenlandse Zaken en Koninkrijksrelaties vastgesteld.</text:p>
      <text:h text:style-name="ifm_p_font.italic_mt.5.08mm_page.keep-with-next_ifm" text:outline-level="4">Paragraaf<text:s/>3.<text:s/>Overige verstrekkingen aan de Minister van Binnenlandse Zaken en Koninkrijksrelaties</text:h>
      <text:h text:style-name="ifm_p_font.bold_mt.5.08mm_page.keep-with-next_ifm" text:outline-level="2">Artikel<text:s/>3<text:s/></text:h>
      <text:p text:style-name="ifm_p_mt.4.23mm_indent.-7mm_mleft.7mm_ifm">1.<text:tab/>Indien een verstrekking aan de Minister van Binnenlandse Zaken en Koninkrijksrelaties op grond van dit besluit een gegeven betreft dat op juistheid wordt of is onderzocht, bevat de verstrekking naast dit gegeven tevens de gegevens over dat onderzoek.</text:p>
      <text:p text:style-name="ifm_p_mt.3.7mm_indent.-7mm_mleft.7mm_ifm">2.<text:tab/>Indien aan de Minister van Binnenlandse Zaken en Koninkrijksrelatie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Minister van Binnenlandse Zaken en Koninkrijksrelaties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Binnenlandse Zaken en Koninkrijksrelaties;</text:p>
      <text:p text:style-name="ifm_p_indent.-7mm_mleft.14mm_ifm">b.<text:tab/>de regelgeving ten aanzien van de taak of de wijze van uitvoering van de taak van de Minister van Binnenlandse Zaken en Koninkrijksrelaties;</text:p>
      <text:p text:style-name="ifm_p_indent.-7mm_mleft.14mm_ifm">c.<text:tab/>de gegevens uit de basisregistratie personen die noodzakelijk zijn voor de uitvoering van de taak van de Minister van Binnenlandse Zaken en Koninkrijksrelaties.</text:p>
      <text:h text:style-name="ifm_p_font.bold_mt.5.08mm_page.keep-with-next_ifm" text:outline-level="2">Artikel<text:s/>5<text:s/></text:h>
      <text:p text:style-name="ifm_p_font.roman_mt.4.23mm_ifm">Het besluit van de Staatssecretaris van Binnenlandse Zaken en Koninkrijksrelaties van 6 mei 2008, BPR2008/51844, wordt ingetrokken.</text:p>
      <text:h text:style-name="ifm_p_font.bold_mt.5.08mm_page.keep-with-next_ifm" text:outline-level="2">Artikel<text:s/>6<text:s/></text:h>
      <text:p text:style-name="ifm_p_mt.4.23mm_ifm">Dit besluit treedt in werking met ingang van 1 maart 2018.</text:p>
      <text:p text:style-name="ifm_p_mt.3.7mm_ifm">Het besluit en de bijlage bij het besluit worden gepubliceerd in de Staatscourant.</text:p>
      <text:p text:style-name="ifm_p_font.italic_mt.3.7mm_ifm">
                  's-Gravenhage,
                   26 februar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worden persoonslijsten geselecteerd van ingeschrevenen van wie het A-nummer of het burgerservicenummer voorkomt op een lijst met nummers, die de aanvrager zelf aanlevert aan de Rijksdienst voor Identiteitsgegevens.</text:p>
      <text:p text:style-name="ifm_p_mt.3.7mm_ifm">Van de persoonslijsten behorend bij de nummers op de lijst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Minister van Binnenlandse Zaken en Koninkrijksrelaties</text:h>
      <text:p text:style-name="ifm_p_mt.4.23mm_ifm">De geadresseerde van dit besluit is de Minister van Binnenlandse Zaken en Koninkrijksrelaties ten behoeve van de Afdeling Beleidsinformatie van de Directie Inkoop-, Facilitair en Huisvestingsbeleid Rijk (in deze toelichting genoemd: de Minister van Binnenlandse Zaken en Koninkrijksrelaties).</text:p>
      <text:h text:style-name="ifm_p_font.bold-italic_mt.5.08mm_page.keep-with-next_ifm" text:outline-level="6">Overheidsorgaan</text:h>
      <text:p text:style-name="ifm_p_mt.4.23mm_ifm">De Minister van Binnenlandse Zaken en Koninkrijksrelaties is een overheidsorgaan als bedoeld in artikel 1. 1, onder t, van de Wet BRP.</text:p>
      <text:h text:style-name="ifm_p_font.italic_mt.5.08mm_page.keep-with-next_ifm" text:outline-level="7">4.1.<text:s/>Taak van de Minister van Binnenlandse Zaken en Koninkrijksrelaties</text:h>
      <text:p text:style-name="ifm_p_mt.4.23mm_ifm">De Minister van Binnenlandse Zaken en Koninkrijksrelaties heeft een coördinerende verantwoordelijkheid voor de bedrijfsvoering, waaronder het personeelsbeleid, van alle overheidsorganisaties. Deze verantwoordelijkheid van de Minister van Binnenlandse Zaken en Koninkrijksrelaties is vastgelegd in het Coördinatiebesluit organisatie en bedrijfsvoering rijksdienst 2011.</text:p>
      <text:p text:style-name="ifm_p_mt.3.7mm_ifm">Onderdeel van goed personeelsbeleid is te zorgen voor een divers personeelsbestand. In de Jaarrapportage Bedrijfsvoering Rijk die de Minister van Binnenlandse Zaken en Koninkrijksrelaties ieder jaar publiceert, staat hoe de organisaties van de rijksoverheid het diversiteitsbeleid uitvoeren. Per organisatie wordt het aandeel werknemers met een westerse en niet-westerse migratieachtergrond vermeld.<text:note text:id="n1" text:note-class="footnote"><text:note-citation text:label="1 ">1</text:note-citation><text:note-body><text:p text:style-name="ifm_p_font.normal_size.6.93pt_mt..5mm_indent.-0.1161in_mleft.0.1161in_ifm">Op grond van de aangenomen motie van Marcouch en Van Miltenburg van 9 juni 2016 (Kamerstukken II, 2015/16, 30 950, nr. 96), is de regering verzocht diversiteitsbeleid te ontwikkelen en jaarlijks in de Jaarrapportage Bedrijfsvoering Rijk in te gaan op de wijze waarop uitvoering wordt gegeven aan het diversiteitsbeleid en daarbij de in-, door- en uitstroom per ministerie te vermelden.</text:p></text:note-body></text:note> Om deze cijfers te kunnen vermelden, heeft de Minister van Binnenlandse Zaken en Koninkrijksrelaties gegevens nodig over de migratieachtergrond van de werknemers die in dienst zijn van de rijksoverheid.</text:p>
      <text:p text:style-name="ifm_p_mt.3.7mm_ifm">Niet alleen organisaties van de rijksoverheid streven naar een divers personeelsbestand, dit geldt ook voor alle andere overheidsorganisaties (bijvoorbeeld provincies, gemeenten, waterschappen, etc). Om hun diversiteitsbeleid<text:note text:id="n2" text:note-class="footnote"><text:note-citation text:label="2 ">2</text:note-citation><text:note-body><text:p text:style-name="ifm_p_font.normal_size.6.93pt_mt..5mm_indent.-0.1161in_mleft.0.1161in_ifm">Maatregelen in het kader van het diversiteitsbeleid van de overheid zijn onder meer neergelegd in het Nationaal actieprogramma tegen discriminatie (Kamerstukken II2015/16, 
                              30 950, nr 84<text:span text:style-name="ifm_span_font.italic_size.6.93pt_ifm">).</text:span></text:p></text:note-body></text:note> goed uit te kunnen voeren maken deze organisaties gebruik van de Diversiteitsindex (onderdeel van de Kennisbank Openbaar Bestuur).</text:p>
      <text:p text:style-name="ifm_p_ifm">In de Diversiteitsindex staan per organisatie gegevens over het aandeel van werknemers naar leeftijd, geslacht, migrantenachtergrond.</text:p>
      <text:p text:style-name="ifm_p_mt.3.7mm_ifm">De Afdeling Beleidsinformatie van de Directie Inkoop-, Facilitair en Huisvestingsbeleid verzamelt alle benodigde gegevens en verwerkt ze tot statistische gegevens. Het Algemeen Burgerlijk Pensioenfonds (ABP) levert de gegevens aan van de werknemers die werkzaam zijn bij een overheidsorganisatie<text:note text:id="n3" text:note-class="footnote"><text:note-citation text:label="3 ">3</text:note-citation><text:note-body><text:p text:style-name="ifm_p_font.normal_size.6.93pt_mt..5mm_indent.-0.1161in_mleft.0.1161in_ifm">Artikel 74 Wet privatisering ABP</text:p></text:note-body></text:note>. Het ABP beschikt echter niet over gegevens over de migrantenachtergrond van de werknemers. Hiervoor heeft de Minister van Binnenlandse Zaken en Koninkrijksrelaties gegevens uit de basisregistratie personen nodig.</text:p>
      <text:h text:style-name="ifm_p_font.italic_mt.5.08mm_page.keep-with-next_ifm" text:outline-level="7">4.2.<text:s/>Wijze van verstrekken aan de Minister van Binnenlandse Zaken en Koninkrijksrelaties</text:h>
      <text:p text:style-name="ifm_p_mt.4.23mm_ifm">De Minister van Binnenlandse Zaken en Koninkrijksrelaties heeft voor de uitvoering van zijn taak systematische gegevensverstrekking nodig uit de basisregistratie personen. De Minister van Binnenlandse Zaken en Koninkrijksrelaties krijgt hiervoor een eenmalige selectieverstrekking op basis van een door hem zelf aan te leveren lijst met burgerservicenummers van ingeschrevenen die tot de doelgroep behoren.</text:p>
      <text:p text:style-name="ifm_p_mt.3.7mm_ifm">De doelgroep bestaat uit alle werknemers in dienst van een overheidsorganisatie. Het gaat om zowel ingezetenen als niet-ingezetenen. Niet-ingezetenen horen bij de doelgroep omdat sommige werknemers net over de grens wonen en in Nederland bij een overheidsorganisatie werken.</text:p>
      <text:p text:style-name="ifm_p_mt.3.7mm_ifm">Eenmalig worden de persoonslijsten geselecteerd van ingeschrevenen van wie het burgerservicenummer voorkomt op de lijst van de Minister van Binnenlandse Zaken en Koninkrijksrelaties. Van de geselecteerde persoonslijsten worden de gegevens, opgenomen in de bijlage aan de Minister van Binnenlandse Zaken en Koninkrijksrelaties verstrekt.</text:p>
      <text:h text:style-name="ifm_p_font.italic_mt.5.08mm_page.keep-with-next_ifm" text:outline-level="7">4.3.<text:s/>Toelichting te verstrekken gegevens</text:h>
      <text:p text:style-name="ifm_p_mt.4.23mm_ifm">Met de gegevens geboorteland persoon, geboorteland ouder 1 en ouder 2 kan de migrantenachtergrond van de werknemers worden bepaald.</text:p>
      <text:h text:style-name="ifm_p_font.bold_mt.5.08mm_page.keep-with-next_ifm" text:outline-level="5">5.<text:s/>Inlichtingenplicht</text:h>
      <text:p text:style-name="ifm_p_mt.4.23mm_ifm">Teneinde de autorisatie actueel te houden dient de Minister van Binnenlandse Zaken en Koninkrijksrelatie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Binnenlandse Zaken en Koninkrijksrelatie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Binnenlandse Zaken en Koninkrijksrelaties.</text:p>
      <text:h text:style-name="ifm_p_font.bold_mt.5.08mm_page.keep-with-next_ifm" text:outline-level="5">6.<text:s/>Wijzigingen</text:h>
      <text:p text:style-name="ifm_p_mt.4.23mm_ifm">Met dit besluit wordt het autorisatiebesluit van 6 mei 2008, BPR2008/51844, ingetrokken. Met het besluit uit 2008 was de Minister van Binnenlandse Zaken en Koninkrijksrelaties geautoriseerd voor een periodieke gegevensverstrekking door middel van een selectie. Deze periodieke gegevensverstrekking wordt met dit besluit vervangen door een eenmalige gegevensverstrekking middels een selectie.</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504</text:span><text:tab/>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504</text:span><text:tab/>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electieverstrekking aan de Minister van Binnenlandse Zaken en Koninkrijksrelaties ten behoeve van de Afdeling Beleidsinformatie van de directie Inkoop-, Facilitair en Huisvestingsbeleid Rijk,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8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0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Economie | Organisatie en beleid</meta:user-defined>
    <meta:user-defined meta:name="DC.title">Autorisatiebesluit selectieverstrekking aan de Minister van Binnenlandse Zaken en Koninkrijksrelaties ten behoeve van de Afdeling Beleidsinformatie van de directie Inkoop-, Facilitair en Huisvestingsbeleid Rijk, Rijksdienst voor Identiteitsgegevens</meta:user-defined>
    <meta:user-defined meta:name="DCTERMS.W3CDTF/DCTERMS.available">2018-04-09</meta:user-defined>
  </office:meta>
</office:document-meta>
</file>