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van Waterschap Hollandse Delta, Rijksdienst voor Identiteitsgegevens</text:h>
      <text:p text:style-name="ifm_p_font.italic_mt.7.4mm_ifm">Datum: 31 maart 2016</text:p>
      <text:p text:style-name="ifm_p_font.italic_ifm">Kenmerk: 2016-0000182125</text:p>
      <text:p text:style-name="ifm_p_mt.3.7mm_ifm">In het verzoek van 28 januari 2016, 2016-0000066784 heeft het dagelijks bestuur van Waterschap Hollandse Delta verzocht om autorisatie voor de systematische verstrekking van gegevens uit de basisregistratie personen in verband met de uitvoering van beheer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van Waterschap Hollandse Delta;</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bijlage II of bijlage III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deze gegevens nodig zijn om de erven te traceren van de ingeschrevene van wie het waterschap grond koopt of aan wie het waterschap grond verkoopt, als bedoeld in artikel 2, tweede lid, onder n.</text:p>
      <text:p text:style-name="ifm_p_mt.3.7mm_indent.-7mm_mleft.7mm_ifm">4.<text:tab/>Het waterschap verzoekt slechts om een gegeven uit bijlage III indien deze gegevens nodig zijn in verband met de opsporingstaak als bedoeld in artikel 2, tweede lid, onder q, van dit besluit.</text:p>
      <text:p text:style-name="ifm_p_mt.3.7mm_indent.-7mm_mleft.7mm_ifm">5.<text:tab/>Aan het waterschap worden geen gegevens verstrekt, indien een of meer van de gegevens waarvan het waterschap bij zijn verzoek gebruik heeft gemaakt, niet is opgenomen in bijlage I, II of III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font.roman_mt.4.23mm_ifm">Het besluit van de minister van Binnenlandse Zaken en Koninkrijksrelaties van 24 december 2014, 2014-0000692623 wordt ingetrokken.</text:p>
      <text:h text:style-name="ifm_p_font.bold_mt.5.08mm_page.keep-with-next_ifm" text:outline-level="2">Artikel<text:s/>6<text:s/></text:h>
      <text:p text:style-name="ifm_p_mt.4.23mm_ifm">Dit besluit treedt in werking met ingang van 1 april 2016.</text:p>
      <text:p text:style-name="ifm_p_mt.3.7mm_ifm">Het besluit en de bijlagen bij het besluit worden gepubliceerd in de Staatscourant.</text:p>
      <text:p text:style-name="ifm_p_font.italic_mt.3.7mm_ifm">
                  ’s-Gravenhage,
                   31 maart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Waterschap Hollandse Delta</text:h>
      <text:p text:style-name="ifm_p_mt.4.23mm_ifm">Dit besluit is een autorisatiebesluit dat is genomen ten behoeve van het dagelijks bestuur van Waterschap Hollandse Delta (in deze toelichting genoemd: het waterschap).</text:p>
      <text:p text:style-name="ifm_p_mt.3.7mm_ifm">Waterschap Hollandse Delta is een overheidsorgaa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 Waterschap Hollandse Delta heeft als taak de waterstaatkundige verzorging van zijn werkgebied. Het waterschap voert daartoe beheertaken uit, zoals vergunningverlening, subsidieverlening en opsporing van strafbare feiten die hebben plaatsgevonden in zijn beheersgebied.</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en III. Het waterschap mag gegevens opvragen in verband met zijn beheertaken en in verband met de taak handhaving en opsporing. Tot de doelgroepen waarvan het waterschap gegevens verstrekt mag krijgen behoren zowel ingezetenen als niet-ingezetenen.</text:p>
      <text:h text:style-name="ifm_p_font.bold-italic_mt.5.08mm_page.keep-with-next_ifm" text:outline-level="6">4.3.<text:s/>Toelichting te verstrekken gegevens</text:h>
      <text:p text:style-name="ifm_p_mt.4.23mm_ifm">In bijlage I zijn onder meer gegevens opgenomen over de persoon, huwelijk en de verblijfplaats.</text:p>
      <text:p text:style-name="ifm_p_mt.3.7mm_ifm">Het waterschap gebruikt het burgerservicenummer om koppelingen aan te leggen tussen de verschillende verstrekkingen die uit de basisregistratie personen worden ontvangen.</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p text:style-name="ifm_p_mt.3.7mm_ifm">Het waterschap heeft gegevens over huwelijk en geregistreerd partnerschap nodig voor de juiste wijze van aanschrijven.</text:p>
      <text:p text:style-name="ifm_p_mt.3.7mm_ifm">In verband met grondaankoop voor zover die noodzakelijk is voor de beheertaken van het waterschap, kan erfgenamenonderzoek nodig zijn. Voor het erfgenamenonderzoek kunnen aanvullende gegevens over de ouders, de echtgenoot/geregistreerd partner of eventuele kinderen van de overleden persoon worden verstrekt. Deze aanvullende gegevens zijn opgenomen in bijlage II.</text:p>
      <text:p text:style-name="ifm_p_mt.3.7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p text:style-name="ifm_p_mt.3.7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bold-italic_mt.5.08mm_page.keep-with-next_ifm" text:outline-level="6">4.4<text:s/>Bijzonderheden aangaande het waterschap</text:h>
      <text:p text:style-name="ifm_p_mt.4.23mm_ifm">Het waterschap houdt zich niet bezig met de heffing en invordering van waterschapsbelastingen en de verontreinigingsheffing. Het waterschap heeft deze taken gedelegeerd aan een belastingkantoor, dat hiervoor een autorisatiebesluit heeft ontvangen.</text:p>
      <text:p text:style-name="ifm_p_mt.3.7mm_ifm">Het waterschap kan gegevens verstrekt krijgen via twee autorisatietabelregels. Beide aansluitingen zijn geregeld in dit besluit. De taken, doelgroepen en de gegevenssets zijn voor beide aansluitingen gelijk.</text:p>
      <text:p text:style-name="ifm_p_mt.3.7mm_ifm">Het waterschap maakt voor zijn beheertaken gebruik van de autorisatietabelregel genaamd ‘254901 Waterschap Hollandse Delta’. Het waterschap maakt voor zijn beheertaken daarnaast gebruik van een andere autorisatietabelregel waarbij de gegevens worden verstrekt via het Centraal Aansluitpunt (CA) dat wordt beheerd door de minister van Infrastructuur en Milieu. Het gebruik van het CA vloeit voort uit het project Samenwerking Waterbeheerder waarin waterschappen en Rijkswaterstaat afspraken over samenwerking hebben gemaakt. Deze autorisatietabelregel is genaamd ‘Waterschap Hollandse Delta (Sawa)’.</text:p>
      <text:p text:style-name="ifm_p_ifm">Als voorwaarde voor gegevensverstrekking via het CA geldt een verplichte protocollering, zodat herleid kan worden dat de gegevens aan het waterschap zijn verstrekt.</text:p>
      <text:h text:style-name="ifm_p_font.bold_mt.5.08mm_page.keep-with-next_ifm" text:outline-level="5">5.<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waterschap.</text:p>
      <text:h text:style-name="ifm_p_font.bold_mt.5.08mm_page.keep-with-next_ifm" text:outline-level="5">6.<text:s/>Wijzigingen</text:h>
      <text:p text:style-name="ifm_p_mt.4.23mm_ifm">Met dit besluit wordt het autorisatiebesluit van 24 december 2014, 2014-0000692623 ingetrokken. Deze intrekking is het gevolg van een technische wijziging inhoudende dat het waterschap een eigen autorisatietabelregel krijgt in plaats van gegevensverstrekking via de autorisatietabelregel van het Samenwerkingsverband Vastgoedinformatie Heffing en Waardebepaling (SVHW). De gegevensverstrekking via de autorisatietabelregel ten behoeve van het CA blijft ook mogelijk.</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498</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498</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van Waterschap Hollandse Delta,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49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Openbare orde en veiligheid | Organisatie en beleid</meta:user-defined>
    <meta:user-defined meta:name="DC.title">Autorisatiebesluit voor het dagelijks bestuur van Waterschap Hollandse Delta, Rijksdienst voor Identiteitsgegevens</meta:user-defined>
    <meta:user-defined meta:name="DCTERMS.W3CDTF/DCTERMS.available">2018-04-09</meta:user-defined>
  </office:meta>
</office:document-meta>
</file>