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oendersweg 10b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innenmaas maken op grond van artikel 3.9a van de Wet ruimtelijke ordening bekend dat op 20 maart 2018 het wijzigingsplan ‘Boendersweg 10b ‘s-Gravendeel’ ongewijzigd is vastgesteld. Het wijzigingsplan heeft betrekking op het wijzigen van de bestemming van een agrarische bestemming naar een woonbestemming (burgerwoning) op het perceel Boendersweg 10b in ‘s-Gravendeel. </text:p>
            <text:p text:style-name="common-al"/>
            <text:p text:style-name="common-al">Het vastgestelde wijzigingsplan en de bijbehorende stukken liggen vanaf maandag 2 april 2018 gedurende zes weken tijdens de openingstijden ter inzage in het gemeentehuis aan de Sportlaan 22 in Maasdam. U kunt het wijzigingsplan ook raadplegen via de website van de gemeente Binnenmaas, <text:a xlink:href="http://www.binnenmaas.nl/" xlink:type="simple">www.binnenmaas.nl</text:a>, en via de website: <text:a xlink:href="http://www.ruimtelijkeplannen.nl/" xlink:type="simple">www.ruimtelijkeplannen.nl</text:a> onder ‘NL.IMRO.0585.WPSGSBndweg10b- VG01’.</text:p>
            <text:p text:style-name="common-al"/>
            <text:p text:style-name="common-al">Gedurende de ter inzage termijn kan door belanghebbenden tegen het vaststellingsbesluit schriftelijk beroep worden ingesteld bij de Afdeling Bestuursrechtspraak van de Raad van State, Postbus 20019, 2500 EA Den Haag. Het vaststellingsbesluit treedt in werking daags na afloop van de beroepstermijn, tenzij binnen deze termijn een verzoek om voorlopige voorziening is ingediend bij de voorzitter van de genoemde afdeling. Het besluit treedt dan niet in werking voordat op dit verzoek is beslis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Maasdam, 29 maart 2018</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7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7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47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oendersweg 10b 's-Gravendeel</meta:user-defined>
    <meta:user-defined meta:name="OVERHEIDop.doctype">Officiële Publicaties, versie 1.1</meta:user-defined>
    <meta:user-defined meta:name="DCTERMS.W3CDTF/OVERHEIDop.jaargang">2018</meta:user-defined>
    <meta:user-defined meta:name="DCTERMS.W3CDTF/DCTERMS.available">2018-03-30</meta:user-defined>
    <meta:user-defined meta:name="OVERHEIDop.publicationIssue">18470</meta:user-defined>
    <meta:user-defined meta:name="OVERHEIDop.StcrtID/DC.identifier">stcrt-2018-18470</meta:user-defined>
    <meta:user-defined meta:name="OVERHEID.TaxonomieBeleidsagenda/OVERHEID.category">Ruimte en infrastructuur | Organisatie en beleid</meta:user-defined>
    <meta:user-defined meta:name="OVERHEID.Gemeente/DC.spatial">Binnenmaas</meta:user-defined>
    <meta:user-defined meta:name="OVERHEIDop.Ruimtelijkplan/OVERHEIDop.bekendmakingBetreffendePlan">NL.IMRO.0585.WPSGSBndweg10b-VG01</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PostcodeHuisnummer/OVERHEIDop.postcodeHuisnummer">3295LB 10b</meta:user-defined>
    <meta:user-defined meta:name="OVERHEIDop.woonplaats">'s-Gravendeel</meta:user-defined>
    <meta:user-defined meta:name="OVERHEIDop.straatnaam">Boenders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79 420615</meta:user-defined>
    <meta:user-defined meta:name="OVERHEIDop.versieInformatie"/>
  </office:meta>
</office:document-meta>
</file>