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16 maart 2018 Lange Maatsweg 2 -&gt; Nieuwe maatsweg/Stammeweg/Eemweg &amp; Eemmeerdijk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gepubliceerd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Lange Maatsweg 2, 3755 PL, het realiseren van dijkversterking maatpolderkade, kappen van 1 boom, weg aanleggen of veranderen en bestaande in- en of uitrit veranderen;</text:span>
              </text:p>
              </text:list-item>
            </text:list>
            <text:p text:style-name="common-al"> </text:p>
            <text:p text:style-name="common-al">
            <text:span text:style-name="nadrukvet">Moet zijn: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Nieuwe Maatstweg/ Stammeweg/ Eemweg &amp; Eemmeerdijk, pcnb, het realiseren van dijkversterking maatpolderkade, kappen van 1 boom, weg aanleggen of veranderen en bestaande in- en of uitrit veranderen;</text:span>
              </text:p>
              </text:list-item>
            </text:list>
            <text:p text:style-name="common-al">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4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4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16 maart 2018 Lange Maatsweg 2 -&gt; Nieuwe maatsweg/Stammeweg/Eemweg &amp; Eemmeerdijk Eemn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30</meta:user-defined>
    <meta:user-defined meta:name="OVERHEIDop.publicationIssue">18464</meta:user-defined>
    <meta:user-defined meta:name="OVERHEIDop.StcrtID/DC.identifier">stcrt-2018-18464</meta:user-defined>
    <meta:user-defined meta:name="OVERHEID.TaxonomieBeleidsagenda/OVERHEID.category">Bestuur | Organisatie en beleid</meta:user-defined>
    <meta:user-defined meta:name="OVERHEID.Gemeente/DC.spatial">Eemn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nes</meta:user-defined>
    <dc:language>nl</dc:language>
    <meta:user-defined meta:name="OVERHEID.PostcodeHuisnummer/OVERHEIDop.postcodeHuisnummer">3755PL 2</meta:user-defined>
    <meta:user-defined meta:name="OVERHEIDop.woonplaats">Eemnes</meta:user-defined>
    <meta:user-defined meta:name="OVERHEIDop.straatnaam">Lange Maats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50062 474261</meta:user-defined>
    <meta:user-defined meta:name="OVERHEIDop.versieInformatie"/>
  </office:meta>
</office:document-meta>
</file>